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helvetica" svg:font-family="helvetica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02cm" fo:margin-left="-0.217cm" table:align="left" style:writing-mode="lr-tb"/>
    </style:style>
    <style:style style:name="Table1.A" style:family="table-column">
      <style:table-column-properties style:column-width="3.683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7.8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237cm" fo:margin-left="-0.217cm" table:align="left" style:writing-mode="lr-tb"/>
    </style:style>
    <style:style style:name="Table2.A" style:family="table-column">
      <style:table-column-properties style:column-width="3.683cm"/>
    </style:style>
    <style:style style:name="Table2.B" style:family="table-column">
      <style:table-column-properties style:column-width="4.981cm"/>
    </style:style>
    <style:style style:name="Table2.C" style:family="table-column">
      <style:table-column-properties style:column-width="7.572cm"/>
    </style:style>
    <style:style style:name="Table2.1" style:family="table-row">
      <style:table-row-properties style:min-row-height="2.937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16.263cm" fo:margin-left="-0.217cm" table:align="left" style:writing-mode="lr-tb"/>
    </style:style>
    <style:style style:name="Table3.A" style:family="table-column">
      <style:table-column-properties style:column-width="3.683cm"/>
    </style:style>
    <style:style style:name="Table3.B" style:family="table-column">
      <style:table-column-properties style:column-width="5.08cm"/>
    </style:style>
    <style:style style:name="Table3.C" style:family="table-column">
      <style:table-column-properties style:column-width="7.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4" style:family="table-row">
      <style:table-row-properties style:min-row-height="0.138cm" style:keep-together="true" fo:keep-together="auto"/>
    </style:style>
    <style:style style:name="Table4" style:family="table">
      <style:table-properties style:width="16.436cm" fo:margin-left="-0.217cm" table:align="left" style:writing-mode="lr-tb"/>
    </style:style>
    <style:style style:name="Table4.A" style:family="table-column">
      <style:table-column-properties style:column-width="8.763cm"/>
    </style:style>
    <style:style style:name="Table4.B" style:family="table-column">
      <style:table-column-properties style:column-width="7.67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d2129" fo:letter-spacing="normal"/>
    </style:style>
    <style:style style:name="T4" style:family="text">
      <style:text-properties fo:font-variant="normal" fo:text-transform="none" fo:color="#1d2129" style:font-name="helvetica" fo:font-size="10.5pt" fo:letter-spacing="normal" fo:font-style="normal" fo:font-weight="normal" style:font-size-asian="10.5pt" style:font-style-asian="normal" style:font-weight-asian="normal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HALISTE VAHENDITE TAOTLUS LINNA RESERVFONDIS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1. Taotleja</text:p>
          </table:table-cell>
          <table:table-cell table:style-name="Table1.A1" office:value-type="string">
            <text:p text:style-name="Standard">ees- ja perekonnanimi</text:p>
          </table:table-cell>
          <table:table-cell table:style-name="Table1.C1" office:value-type="string">
            <text:p text:style-name="P3">Martti Ruus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telefon</text:p>
          </table:table-cell>
          <table:table-cell table:style-name="Table1.C1" office:value-type="string">
            <text:p text:style-name="P3">55 189 19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e-post</text:p>
          </table:table-cell>
          <table:table-cell table:style-name="Table1.C1" office:value-type="string">
            <text:p text:style-name="P3">martti@edd.e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juriidilise isiku nimi</text:p>
          </table:table-cell>
          <table:table-cell table:style-name="Table1.C1" office:value-type="string">
            <text:p text:style-name="P3">MTÜ Konrad Mägi Ateljee Selts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registrikood</text:p>
          </table:table-cell>
          <table:table-cell table:style-name="Table1.C1" office:value-type="string">
            <text:p text:style-name="P3">80339793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arvelduskonto number</text:p>
          </table:table-cell>
          <table:table-cell table:style-name="Table1.C1" office:value-type="string">
            <text:p text:style-name="P3"><text:span text:style-name="T3"> </text:span><text:span text:style-name="T4">EE292200221054805111</text:span> </text:p>
          </table:table-cell>
        </table:table-row>
        <table:table-row table:style-name="Table1.1">
          <table:table-cell table:style-name="Table1.C1" table:number-columns-spanned="3" office:value-type="string">
            <text:p text:style-name="Standard">Olen nõus käesoleva taotlusega seotud dokumentide saatmisega elektroonilises vormis elektronposti aadressile</text:p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2. Taotluse sisuline põhjendus</text:p>
          </table:table-cell>
          <table:table-cell table:style-name="Table2.A1" office:value-type="string">
            <text:p text:style-name="Standard">nimetus</text:p>
          </table:table-cell>
          <table:table-cell table:style-name="Table2.C1" office:value-type="string">
            <text:p text:style-name="P3">Tartu kultuuritegelaste portreesarja maalimine Konrad Mägi ateljees.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Eesmärk</text:p>
          </table:table-cell>
          <table:table-cell table:style-name="Table2.C1" office:value-type="string">
            <text:p text:style-name="P3">Portreteerida 25 kultuuritegelast 2 aasta jooksul. Tänase seisuga valmis 5. 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Sihtrühm, osalejate arv</text:p>
          </table:table-cell>
          <table:table-cell table:style-name="Table2.C1" office:value-type="string">
            <text:p text:style-name="P3">Osaleb 20 maalijat, 25 kultuuritegelast, 5 juhendajat.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Eeldatav kasulikkus Tartu linnale</text:p>
          </table:table-cell>
          <table:table-cell table:style-name="Table2.C1" office:value-type="string">
            <text:p text:style-name="P3">Kultuurisünergia. Professionaalsed maalijad koos portreteeritevate kultuuritegelastega avavad uue vaatenurga kunsti ja kultuurielule.Samaaegselt K.Mägi <text:s text:c="2"/>ja Pallase vaimsuse säilitamine ja populariseerimine Tartus.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Tegevuse kirjeldus ja ajakava</text:p>
          </table:table-cell>
          <table:table-cell table:style-name="Table2.C1" office:value-type="string">
            <text:p text:style-name="P3">Raekoja plats 8, neljandal korrusel asuvates ajaloolistes K.Mägi ruumides toimub 2 aasta jooksul portreede maalimine. Algus 2016 veebruar, lõpetamine 2017 detsember.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Tulemuslikkuse hindamine</text:p>
          </table:table-cell>
          <table:table-cell table:style-name="Table2.C1" office:value-type="string">
            <text:p text:style-name="P3">Kajastused meedias, näitused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3. Eelarve</text:p>
          </table:table-cell>
          <table:table-cell table:style-name="Table3.A1" office:value-type="string">
            <text:p text:style-name="P1">Kulud kokku, sh</text:p>
          </table:table-cell>
          <table:table-cell table:style-name="Table3.C1" office:value-type="string">
            <text:p text:style-name="P3">Kulu ühele portreeseansile.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<text:s text:c="7"/>kululiigid</text:p>
          </table:table-cell>
          <table:table-cell table:style-name="Table3.C1" office:value-type="string">
            <text:list xml:id="list8795898898207043643" text:style-name="WW8Num2">
              <text:list-item>
                <text:p text:style-name="P4">töövahendid 5-7 maalijale 100.-</text:p>
              </text:list-item>
              <text:list-item>
                <text:p text:style-name="P4">maalide raamimine 5x30.-, kokku 150.-</text:p>
              </text:list-item>
              <text:list-item>
                <text:p text:style-name="P4">Juhendaja arvestuslik 9x20 eur/tund bruto, kokku 180.-</text:p>
              </text:list-item>
              <text:list-item>
                <text:p text:style-name="P4">Projektijuht arvestuslik 5x10 eur/tund, bruto kokku 50.-</text:p>
              </text:list-item>
              <text:list-item>
                <text:p text:style-name="P4">Ateljee rent, <text:s/>nädal 135.-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>Kulud kokku 615.- eur</text:p>
          </table:table-cell>
        </table:table-row>
        <table:table-row table:style-name="Table3.4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>Kulud kogu portreesarjale 25x615.-eur</text:p>
            <text:p text:style-name="P2">Kulu kokku 15 375.- eur.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>Tulud kokku, sh</text:p>
          </table:table-cell>
          <table:table-cell table:style-name="Table3.C1" office:value-type="string">
            <text:p text:style-name="P3">16 000.- eur.</text:p>
          </table:table-cell>
        </table:table-row>
        <text:soft-page-break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kaasfinantseerimine</text:p>
          </table:table-cell>
          <table:table-cell table:style-name="Table3.C1" office:value-type="string">
            <text:p text:style-name="P3">Vabatahtlik töö, arvestuslikult 5750.- eur.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omafinantseerimine</text:p>
          </table:table-cell>
          <table:table-cell table:style-name="Table3.C1" office:value-type="string">
            <text:p text:style-name="P3">Töövahendid ja maalide raamimine – 6250.- eur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Omatulud (näit müügitulu)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Standard">kinnitatud linna eelarvest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>taotlus linna eelarvest</text:p>
          </table:table-cell>
          <table:table-cell table:style-name="Table3.C1" office:value-type="string">
            <text:p text:style-name="P3">4000.- eur (ateljee rent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4. Toetused Tartu linnalt varem läbi viidud projektidele</text:p>
          </table:table-cell>
          <table:table-cell table:style-name="Table4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13.06. 2016</text:p>
      <text:p text:style-name="Standard"/>
      <text:p text:style-name="Standard">Martti Ruu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helvetica" svg:font-family="helvetica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HALISTE VAHENDITE TAOTLUS</dc:title>
    <meta:creation-date>2016-06-13T10:07:08.43</meta:creation-date>
    <dc:date>2016-06-13T10:09:13.79</dc:date>
    <meta:print-date>2009-12-15T11:38:00</meta:print-date>
    <meta:editing-cycles>3</meta:editing-cycles>
    <meta:editing-duration>PT3M6S</meta:editing-duration>
    <meta:document-statistic meta:table-count="4" meta:image-count="0" meta:object-count="0" meta:page-count="2" meta:paragraph-count="53" meta:word-count="228" meta:character-count="1799"/>
    <meta:generator>OpenOffice/4.1.1$Win32 OpenOffice.org_project/411m6$Build-9775</meta:generator>
  </office:meta>
</office:document-meta>
</file>