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StarSymbol3" svg:font-family="StarSymbol"/>
    <style:font-face style:name="StarSymbol" svg:font-family="StarSymbol, 'Arial Unicode MS'"/>
    <style:font-face style:name="Tahoma1"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Paks" style:font-family-generic="roman" style:font-pitch="variable"/>
    <style:font-face style:name="Times New Roman1" svg:font-family="'Times New Roman'" style:font-adornments="Paks kaldkiri"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1" style:family="table">
      <style:table-properties style:width="14.975cm" fo:margin-left="0.021cm" fo:margin-right="0.004cm" table:align="margins" style:writing-mode="lr-tb"/>
    </style:style>
    <style:style style:name="Tabel1.A" style:family="table-column">
      <style:table-column-properties style:column-width="3.496cm" style:rel-column-width="15296*"/>
    </style:style>
    <style:style style:name="Tabel1.B" style:family="table-column">
      <style:table-column-properties style:column-width="2.487cm" style:rel-column-width="10887*"/>
    </style:style>
    <style:style style:name="Tabel1.C" style:family="table-column">
      <style:table-column-properties style:column-width="4.999cm" style:rel-column-width="21875*"/>
    </style:style>
    <style:style style:name="Tabel1.D" style:family="table-column">
      <style:table-column-properties style:column-width="3.993cm" style:rel-column-width="17477*"/>
    </style:style>
    <style:style style:name="Tabel1.A1" style:family="table-cell">
      <style:table-cell-properties style:vertical-align="middle" fo:padding="0.097cm" fo:border-left="0.002cm solid #000000" fo:border-right="none" fo:border-top="0.002cm solid #000000" fo:border-bottom="0.002cm solid #000000"/>
    </style:style>
    <style:style style:name="Tabel1.D1" style:family="table-cell">
      <style:table-cell-properties style:vertical-align="middle" fo:padding="0.097cm" fo:border="0.002cm solid #000000"/>
    </style:style>
    <style:style style:name="Tabel1.A2" style:family="table-cell">
      <style:table-cell-properties style:vertical-align="middle" fo:padding="0.097cm" fo:border-left="0.002cm solid #000000" fo:border-right="none" fo:border-top="none" fo:border-bottom="0.002cm solid #000000"/>
    </style:style>
    <style:style style:name="Tabel1.D2" style:family="table-cell">
      <style:table-cell-properties style:vertical-align="middle" fo:padding="0.097cm" fo:border-left="0.002cm solid #000000" fo:border-right="0.002cm solid #000000" fo:border-top="none" fo:border-bottom="0.002cm solid #000000"/>
    </style:style>
    <style:style style:name="Tabel2" style:family="table">
      <style:table-properties style:width="15cm" table:align="margins" style:writing-mode="lr-tb"/>
    </style:style>
    <style:style style:name="Tabel2.A" style:family="table-column">
      <style:table-column-properties style:column-width="1.827cm" style:rel-column-width="7983*"/>
    </style:style>
    <style:style style:name="Tabel2.B" style:family="table-column">
      <style:table-column-properties style:column-width="1.586cm" style:rel-column-width="6928*"/>
    </style:style>
    <style:style style:name="Tabel2.C" style:family="table-column">
      <style:table-column-properties style:column-width="3.016cm" style:rel-column-width="13177*"/>
    </style:style>
    <style:style style:name="Tabel2.D" style:family="table-column">
      <style:table-column-properties style:column-width="2.566cm" style:rel-column-width="11212*"/>
    </style:style>
    <style:style style:name="Tabel2.E" style:family="table-column">
      <style:table-column-properties style:column-width="3.757cm" style:rel-column-width="16414*"/>
    </style:style>
    <style:style style:name="Tabel2.F" style:family="table-column">
      <style:table-column-properties style:column-width="2.247cm" style:rel-column-width="9821*"/>
    </style:style>
    <style:style style:name="Tabel2.A1" style:family="table-cell">
      <style:table-cell-properties fo:padding="0.097cm" fo:border-left="0.002cm solid #000000" fo:border-right="none" fo:border-top="0.002cm solid #000000" fo:border-bottom="0.002cm solid #000000"/>
    </style:style>
    <style:style style:name="Tabel2.F1" style:family="table-cell">
      <style:table-cell-properties fo:padding="0.097cm" fo:border="0.002cm solid #000000"/>
    </style:style>
    <style:style style:name="Tabel2.A2" style:family="table-cell">
      <style:table-cell-properties style:vertical-align="middle" fo:padding="0.097cm" fo:border-left="0.002cm solid #000000" fo:border-right="none" fo:border-top="none" fo:border-bottom="0.002cm solid #000000"/>
    </style:style>
    <style:style style:name="Tabel2.B2" style:family="table-cell">
      <style:table-cell-properties style:vertical-align="middle" fo:padding="0.097cm" fo:border-left="0.002cm solid #000000" fo:border-right="0.002cm solid #000000" fo:border-top="none" fo:border-bottom="0.002cm solid #000000"/>
    </style:style>
    <style:style style:name="Tabel2.C2" style:family="table-cell">
      <style:table-cell-properties style:vertical-align="middle" fo:padding="0.097cm" fo:border-left="none" fo:border-right="none" fo:border-top="none" fo:border-bottom="0.002cm solid #000000"/>
    </style:style>
    <style:style style:name="Table4" style:family="table">
      <style:table-properties style:width="15cm" table:align="margins" style:writing-mode="lr-tb"/>
    </style:style>
    <style:style style:name="Table4.A" style:family="table-column">
      <style:table-column-properties style:column-width="3.537cm" style:rel-column-width="15451*"/>
    </style:style>
    <style:style style:name="Table4.B" style:family="table-column">
      <style:table-column-properties style:column-width="2.63cm" style:rel-column-width="11490*"/>
    </style:style>
    <style:style style:name="Table4.C" style:family="table-column">
      <style:table-column-properties style:column-width="3.274cm" style:rel-column-width="14303*"/>
    </style:style>
    <style:style style:name="Table4.D" style:family="table-column">
      <style:table-column-properties style:column-width="2.598cm" style:rel-column-width="11351*"/>
    </style:style>
    <style:style style:name="Table4.E" style:family="table-column">
      <style:table-column-properties style:column-width="2.962cm" style:rel-column-width="12940*"/>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4.B3" style:family="table-cell">
      <style:table-cell-properties style:vertical-align="middle" fo:padding="0.097cm" fo:border-left="0.002cm solid #000000" fo:border-right="none" fo:border-top="none" fo:border-bottom="0.002cm solid #000000"/>
    </style:style>
    <style:style style:name="Table4.D4" style:family="table-cell" style:data-style-name="N0">
      <style:table-cell-properties fo:padding="0.097cm" fo:border-left="0.002cm solid #000000" fo:border-right="none" fo:border-top="none" fo:border-bottom="0.002cm solid #000000"/>
    </style:style>
    <style:style style:name="Table4.E4" style:family="table-cell" style:data-style-name="N0">
      <style:table-cell-properties fo:padding="0.097cm" fo:border-left="0.002cm solid #000000" fo:border-right="0.002cm solid #000000" fo:border-top="none" fo:border-bottom="0.002cm solid #000000"/>
    </style:style>
    <style:style style:name="Tabel4" style:family="table">
      <style:table-properties style:width="15cm" table:align="margins" style:writing-mode="lr-tb"/>
    </style:style>
    <style:style style:name="Tabel4.A" style:family="table-column">
      <style:table-column-properties style:column-width="4.048cm" style:rel-column-width="17686*"/>
    </style:style>
    <style:style style:name="Tabel4.B" style:family="table-column">
      <style:table-column-properties style:column-width="4.974cm" style:rel-column-width="21731*"/>
    </style:style>
    <style:style style:name="Tabel4.C" style:family="table-column">
      <style:table-column-properties style:column-width="5.978cm" style:rel-column-width="26118*"/>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C2" style:family="table-cell">
      <style:table-cell-properties fo:padding="0.097cm" fo:border-left="0.002cm solid #000000" fo:border-right="0.002cm solid #000000" fo:border-top="none" fo:border-bottom="0.002cm solid #000000"/>
    </style:style>
    <style:style style:name="Tabel3" style:family="table">
      <style:table-properties style:width="15cm" table:align="margins" style:writing-mode="lr-tb"/>
    </style:style>
    <style:style style:name="Tabel3.A" style:family="table-column">
      <style:table-column-properties style:column-width="0.923cm" style:rel-column-width="4030*"/>
    </style:style>
    <style:style style:name="Tabel3.B" style:family="table-column">
      <style:table-column-properties style:column-width="2.861cm" style:rel-column-width="12499*"/>
    </style:style>
    <style:style style:name="Tabel3.C" style:family="table-column">
      <style:table-column-properties style:column-width="2.858cm" style:rel-column-width="12484*"/>
    </style:style>
    <style:style style:name="Tabel3.D" style:family="table-column">
      <style:table-column-properties style:column-width="2.487cm" style:rel-column-width="10865*"/>
    </style:style>
    <style:style style:name="Tabel3.E" style:family="table-column">
      <style:table-column-properties style:column-width="2.54cm" style:rel-column-width="11097*"/>
    </style:style>
    <style:style style:name="Tabel3.F" style:family="table-column">
      <style:table-column-properties style:column-width="3.332cm" style:rel-column-width="14560*"/>
    </style:style>
    <style:style style:name="Tabel3.A1" style:family="table-cell">
      <style:table-cell-properties fo:padding="0.097cm" fo:border-left="0.002cm solid #000000" fo:border-right="none" fo:border-top="0.002cm solid #000000" fo:border-bottom="0.002cm solid #000000"/>
    </style:style>
    <style:style style:name="Tabel3.F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line-height="100%" fo:text-align="start" style:justify-single-word="false" fo:background-color="#e6e64c" fo:padding="0.049cm" fo:border-left="none" fo:border-right="none" fo:border-top="0.002cm solid #000000" fo:border-bottom="0.002cm solid #000000">
        <style:background-image/>
      </style:paragraph-properties>
      <style:text-properties fo:font-size="11pt" fo:language="et" fo:country="EE" style:text-underline-style="none" fo:background-color="#e6e64c" style:font-size-asian="11pt" style:language-asian="zxx" style:country-asian="none" style:font-size-complex="11pt" style:language-complex="zxx" style:country-complex="none"/>
    </style:style>
    <style:style style:name="P2" style:family="paragraph" style:parent-style-name="Normal">
      <style:paragraph-properties fo:text-align="center" style:justify-single-word="false"/>
      <style:text-properties fo:color="#000000" style:font-name="Times New Roman" fo:language="et" fo:country="EE" style:language-asian="zxx" style:country-asian="none" style:language-complex="zxx" style:country-complex="none"/>
    </style:style>
    <style:style style:name="P3" style:family="paragraph" style:parent-style-name="Normal">
      <style:paragraph-properties fo:text-align="justify" style:justify-single-word="false"/>
      <style:text-properties fo:color="#000000" style:font-name="Times New Roman" fo:language="et" fo:country="EE" style:language-asian="zxx" style:country-asian="none" style:language-complex="zxx" style:country-complex="none"/>
    </style:style>
    <style:style style:name="P4" style:family="paragraph" style:parent-style-name="Normal">
      <style:paragraph-properties fo:text-align="justify" style:justify-single-word="false"/>
      <style:text-properties fo:color="#000000" style:font-name="Times New Roman" fo:font-size="14pt" fo:language="et" fo:country="EE" style:font-size-asian="14pt" style:language-asian="zxx" style:country-asian="none" style:language-complex="zxx" style:country-complex="none"/>
    </style:style>
    <style:style style:name="P5" style:family="paragraph" style:parent-style-name="Normal">
      <style:paragraph-properties fo:text-align="center" style:justify-single-word="false"/>
      <style:text-properties fo:color="#000000" style:font-name="Times New Roman" fo:font-size="18pt" fo:language="et" fo:country="EE" fo:font-weight="bold" style:font-size-asian="18pt" style:language-asian="zxx" style:country-asian="none" style:font-weight-asian="bold" style:language-complex="zxx" style:country-complex="none"/>
    </style:style>
    <style:style style:name="P6" style:family="paragraph" style:parent-style-name="Normal">
      <style:paragraph-properties fo:text-align="center" style:justify-single-word="false" fo:break-before="page"/>
      <style:text-properties fo:color="#000000" style:font-name="Times New Roman" fo:font-size="14pt" fo:language="et" fo:country="EE" style:font-size-asian="14pt" style:language-asian="zxx" style:country-asian="none" style:language-complex="zxx" style:country-complex="none"/>
    </style:style>
    <style:style style:name="P7" style:family="paragraph" style:parent-style-name="Normal">
      <style:paragraph-properties fo:text-align="center" style:justify-single-word="false" fo:break-before="page"/>
      <style:text-properties fo:color="#000000" style:font-name="Times New Roman" fo:font-size="18pt" fo:language="et" fo:country="EE" fo:font-weight="bold" style:font-size-asian="18pt" style:language-asian="zxx" style:country-asian="none" style:font-weight-asian="bold" style:language-complex="zxx" style:country-complex="none"/>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fo:background-color="transparent"/>
    </style:style>
    <style:style style:name="P10" style:family="paragraph" style:parent-style-name="Text_20_body">
      <style:text-properties fo:color="#000000" style:font-name="Times New Roman" fo:font-size="12pt" fo:language="et" fo:country="EE" style:text-underline-style="solid" style:text-underline-width="auto" style:text-underline-color="font-color" fo:font-weight="normal" fo:background-color="transparent" style:font-size-asian="12pt" style:language-asian="zxx" style:country-asian="none" style:font-weight-asian="normal" style:language-complex="zxx" style:country-complex="none" style:font-weight-complex="normal"/>
    </style:style>
    <style:style style:name="P11" style:family="paragraph" style:parent-style-name="Text_20_body">
      <style:text-properties style:text-underline-style="solid" style:text-underline-width="auto" style:text-underline-color="font-color" fo:font-weight="normal" style:font-weight-asian="normal" style:font-weight-complex="normal"/>
    </style:style>
    <style:style style:name="P12" style:family="paragraph" style:parent-style-name="Text_20_body">
      <style:text-properties fo:font-size="12pt" fo:background-color="transparent" style:font-size-asian="12pt"/>
    </style:style>
    <style:style style:name="P13" style:family="paragraph" style:parent-style-name="Text_20_body">
      <style:text-properties fo:language="et" fo:country="EE"/>
    </style:style>
    <style:style style:name="P14" style:family="paragraph" style:parent-style-name="Text_20_body">
      <style:paragraph-properties fo:text-align="justify" style:justify-single-word="false"/>
      <style:text-properties fo:language="et" fo:country="EE"/>
    </style:style>
    <style:style style:name="P15" style:family="paragraph" style:parent-style-name="Text_20_body">
      <style:text-properties fo:language="et" fo:country="EE" fo:background-color="transparent"/>
    </style:style>
    <style:style style:name="P16" style:family="paragraph" style:parent-style-name="Text_20_body">
      <style:paragraph-properties fo:text-align="justify" style:justify-single-word="false"/>
      <style:text-properties fo:language="et" fo:country="EE" fo:background-color="transparent"/>
    </style:style>
    <style:style style:name="P17" style:family="paragraph" style:parent-style-name="Text_20_body">
      <style:paragraph-properties fo:text-align="start" style:justify-single-word="false"/>
      <style:text-properties fo:language="et" fo:country="EE" fo:background-color="transparent"/>
    </style:style>
    <style:style style:name="P18" style:family="paragraph" style:parent-style-name="Text_20_body">
      <style:text-properties fo:background-color="transparent"/>
    </style:style>
    <style:style style:name="P19" style:family="paragraph" style:parent-style-name="Text_20_body">
      <style:text-properties style:text-position="0% 100%" fo:language="et" fo:country="EE"/>
    </style:style>
    <style:style style:name="P20" style:family="paragraph" style:parent-style-name="Text_20_body">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21" style:family="paragraph" style:parent-style-name="Text_20_body">
      <style:text-properties style:font-name="Times New Roman" fo:font-weight="normal" style:font-weight-asian="normal" style:font-weight-complex="normal"/>
    </style:style>
    <style:style style:name="P22"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Text_20_body">
      <style:text-properties fo:font-weight="normal" style:font-weight-asian="normal" style:font-weight-complex="normal"/>
    </style:style>
    <style:style style:name="P24" style:family="paragraph" style:parent-style-name="Text_20_body">
      <style:paragraph-properties fo:text-align="center" style:justify-single-word="false"/>
      <style:text-properties fo:font-size="18pt" fo:font-style="normal" style:font-size-asian="18pt" style:font-style-asian="normal" style:font-size-complex="18pt" style:font-style-complex="normal"/>
    </style:style>
    <style:style style:name="P25" style:family="paragraph" style:parent-style-name="Table_20_Heading">
      <style:paragraph-properties fo:margin-left="0.062cm" fo:margin-right="0.035cm" fo:text-indent="0cm" style:auto-text-indent="false"/>
      <style:text-properties fo:font-size="10.5pt" fo:language="et" fo:country="EE" style:font-size-asian="10.5pt" style:font-size-complex="10.5pt"/>
    </style:style>
    <style:style style:name="P26" style:family="paragraph" style:parent-style-name="Table_20_Contents">
      <style:paragraph-properties fo:margin-left="0.062cm" fo:margin-right="0.035cm" fo:text-align="center" style:justify-single-word="false" fo:text-indent="0cm" style:auto-text-indent="false"/>
      <style:text-properties fo:font-size="10.5pt" fo:language="et" fo:country="EE" style:font-size-asian="10.5pt" style:font-size-complex="10.5pt"/>
    </style:style>
    <style:style style:name="P27" style:family="paragraph" style:parent-style-name="Table_20_Heading">
      <style:paragraph-properties fo:margin-left="0.035cm" fo:margin-right="0.062cm" fo:text-indent="0cm" style:auto-text-indent="false"/>
      <style:text-properties fo:font-size="10.5pt" fo:language="et" fo:country="EE" style:font-size-asian="10.5pt" style:font-size-complex="10.5pt"/>
    </style:style>
    <style:style style:name="P28" style:family="paragraph" style:parent-style-name="Table_20_Heading">
      <style:paragraph-properties fo:margin-left="0.009cm" fo:margin-right="0.088cm" fo:text-indent="0cm" style:auto-text-indent="false"/>
      <style:text-properties fo:font-size="10.5pt" fo:language="et" fo:country="EE" style:font-size-asian="10.5pt" style:font-size-complex="10.5pt"/>
    </style:style>
    <style:style style:name="P29" style:family="paragraph" style:parent-style-name="Table_20_Contents">
      <style:paragraph-properties fo:margin-left="0.009cm" fo:margin-right="0.088cm" fo:text-align="center" style:justify-single-word="false" fo:text-indent="0cm" style:auto-text-indent="false"/>
      <style:text-properties fo:font-size="10.5pt" fo:language="et" fo:country="EE" style:font-size-asian="10.5pt" style:font-size-complex="10.5pt"/>
    </style:style>
    <style:style style:name="P30" style:family="paragraph" style:parent-style-name="Table_20_Heading">
      <style:paragraph-properties fo:margin-left="0.009cm" fo:margin-right="0.035cm" fo:text-align="center" style:justify-single-word="false" fo:text-indent="0cm" style:auto-text-indent="false"/>
      <style:text-properties fo:font-size="10.5pt" fo:language="et" fo:country="EE" style:font-size-asian="10.5pt" style:font-size-complex="10.5pt"/>
    </style:style>
    <style:style style:name="P31" style:family="paragraph" style:parent-style-name="Table_20_Contents">
      <style:paragraph-properties fo:margin-left="0.009cm" fo:margin-right="0.035cm" fo:text-align="center" style:justify-single-word="false" fo:text-indent="0cm" style:auto-text-indent="false"/>
      <style:text-properties fo:font-size="10.5pt" style:font-size-asian="10.5pt" style:font-size-complex="10.5pt"/>
    </style:style>
    <style:style style:name="P32" style:family="paragraph" style:parent-style-name="Table_20_Contents">
      <style:paragraph-properties fo:margin-left="0cm" fo:margin-right="0.062cm" fo:text-align="center" style:justify-single-word="false" fo:text-indent="0cm" style:auto-text-indent="false"/>
      <style:text-properties fo:font-size="10.5pt" style:font-size-asian="10.5pt" style:font-size-complex="10.5pt"/>
    </style:style>
    <style:style style:name="P33" style:family="paragraph" style:parent-style-name="Table_20_Heading">
      <style:text-properties fo:font-size="10.5pt" fo:language="et" fo:country="EE" style:font-size-asian="10.5pt" style:font-size-complex="10.5pt"/>
    </style:style>
    <style:style style:name="P34" style:family="paragraph" style:parent-style-name="Table_20_Heading">
      <style:paragraph-properties fo:text-align="center" style:justify-single-word="false"/>
      <style:text-properties fo:font-size="10.5pt" fo:language="et" fo:country="EE" style:font-size-asian="10.5pt" style:font-size-complex="10.5pt"/>
    </style:style>
    <style:style style:name="P35" style:family="paragraph" style:parent-style-name="Table_20_Heading">
      <style:text-properties fo:font-size="10.5pt" fo:language="et" fo:country="EE" style:font-size-asian="10.5pt" style:language-asian="zxx" style:country-asian="none" style:font-size-complex="10.5pt" style:language-complex="zxx" style:country-complex="none"/>
    </style:style>
    <style:style style:name="P36" style:family="paragraph" style:parent-style-name="Table_20_Heading">
      <style:paragraph-properties fo:text-align="center" style:justify-single-word="false"/>
      <style:text-properties fo:font-size="10.5pt" fo:language="et" fo:country="EE" fo:font-style="italic" fo:font-weight="normal" style:font-size-asian="10.5pt" style:font-style-asian="italic" style:font-weight-asian="normal" style:font-size-complex="10.5pt" style:font-style-complex="italic" style:font-weight-complex="normal"/>
    </style:style>
    <style:style style:name="P37" style:family="paragraph" style:parent-style-name="Table_20_Heading">
      <style:text-properties fo:font-size="10.5pt" style:font-size-asian="10.5pt" style:font-size-complex="10.5pt"/>
    </style:style>
    <style:style style:name="P38" style:family="paragraph" style:parent-style-name="Table_20_Heading">
      <style:paragraph-properties fo:text-align="start" style:justify-single-word="false"/>
      <style:text-properties fo:font-size="10.5pt" style:font-size-asian="10.5pt" style:font-size-complex="10.5pt"/>
    </style:style>
    <style:style style:name="P39" style:family="paragraph" style:parent-style-name="Table_20_Heading">
      <style:paragraph-properties fo:text-align="center" style:justify-single-word="false"/>
      <style:text-properties fo:font-size="10.5pt" style:font-size-asian="10.5pt" style:font-size-complex="10.5pt"/>
    </style:style>
    <style:style style:name="P40" style:family="paragraph" style:parent-style-name="Table_20_Contents">
      <style:text-properties fo:font-size="10.5pt" style:font-size-asian="10.5pt" style:font-size-complex="10.5pt"/>
    </style:style>
    <style:style style:name="P41" style:family="paragraph" style:parent-style-name="Table_20_Contents">
      <style:paragraph-properties fo:text-align="center" style:justify-single-word="false"/>
      <style:text-properties fo:font-size="10.5pt" style:font-size-asian="10.5pt" style:font-size-complex="10.5pt"/>
    </style:style>
    <style:style style:name="P42" style:family="paragraph" style:parent-style-name="Table_20_Contents">
      <style:paragraph-properties fo:text-align="start" style:justify-single-word="false"/>
      <style:text-properties fo:font-size="10.5pt" style:font-size-asian="10.5pt" style:font-size-complex="10.5pt"/>
    </style:style>
    <style:style style:name="P43" style:family="paragraph" style:parent-style-name="Table_20_Contents">
      <style:paragraph-properties fo:text-align="center" style:justify-single-word="false"/>
      <style:text-properties fo:font-size="10.5pt" fo:language="et" fo:country="EE" style:font-size-asian="10.5pt" style:font-size-complex="10.5pt"/>
    </style:style>
    <style:style style:name="P44" style:family="paragraph" style:parent-style-name="Table_20_Contents">
      <style:paragraph-properties fo:text-align="start" style:justify-single-word="false"/>
      <style:text-properties fo:font-size="10.5pt" fo:font-weight="bold" style:font-size-asian="10.5pt" style:font-weight-asian="bold" style:font-size-complex="10.5pt" style:font-weight-complex="bold"/>
    </style:style>
    <style:style style:name="P45" style:family="paragraph" style:parent-style-name="Table_20_Contents">
      <style:paragraph-properties fo:text-align="center" style:justify-single-word="false"/>
      <style:text-properties fo:font-size="10.5pt" fo:background-color="transparent" style:font-size-asian="10.5pt" style:font-size-complex="10.5pt"/>
    </style:style>
    <style:style style:name="P46" style:family="paragraph" style:parent-style-name="Footnote">
      <style:text-properties fo:language="et" fo:country="EE"/>
    </style:style>
    <style:style style:name="P47" style:family="paragraph" style:parent-style-name="Footnote">
      <style:text-properties fo:language="et" fo:country="EE" style:language-asian="zxx" style:country-asian="none" style:language-complex="zxx" style:country-complex="none"/>
    </style:style>
    <style:style style:name="P48" style:family="paragraph" style:parent-style-name="Text_20_body">
      <style:paragraph-properties fo:hyphenation-ladder-count="no-limit" style:text-autospace="ideograph-alpha" style:punctuation-wrap="hanging" style:line-break="strict" style:writing-mode="lr-tb">
        <style:tab-stops/>
      </style:paragraph-properties>
      <style:text-properties style:font-name="Times New Roman" fo:font-size="13pt" style:text-underline-style="solid" style:text-underline-width="auto" style:text-underline-color="font-color" style:font-size-asian="13pt" style:font-size-complex="13pt" fo:hyphenate="false" fo:hyphenation-remain-char-count="2" fo:hyphenation-push-char-count="2"/>
    </style:style>
    <style:style style:name="P49" style:family="paragraph" style:parent-style-name="Standard">
      <style:paragraph-properties fo:text-align="center" style:justify-single-word="false"/>
      <style:text-properties fo:font-size="10.5pt" style:font-size-asian="10.5pt" style:font-size-complex="10.5pt"/>
    </style:style>
    <style:style style:name="P50" style:family="paragraph" style:parent-style-name="Heading_20_1">
      <style:text-properties fo:background-color="transparent"/>
    </style:style>
    <style:style style:name="P51" style:family="paragraph" style:parent-style-name="Heading_20_1">
      <style:paragraph-properties fo:text-align="center" style:justify-single-word="false"/>
      <style:text-properties fo:font-size="18pt" fo:font-style="normal" style:font-size-asian="18pt" style:font-style-asian="normal" style:font-size-complex="18pt" style:font-style-complex="normal"/>
    </style:style>
    <style:style style:name="P52" style:family="paragraph" style:parent-style-name="Heading_20_2">
      <style:text-properties fo:background-color="transparent"/>
    </style:style>
    <style:style style:name="P53" style:family="paragraph" style:parent-style-name="Contents_20_1">
      <style:paragraph-properties>
        <style:tab-stops>
          <style:tab-stop style:position="15cm" style:type="right" style:leader-style="dotted" style:leader-text="."/>
        </style:tab-stops>
      </style:paragraph-properties>
    </style:style>
    <style:style style:name="P54" style:family="paragraph" style:parent-style-name="Contents_20_2">
      <style:paragraph-properties>
        <style:tab-stops>
          <style:tab-stop style:position="14.501cm" style:type="right" style:leader-style="dotted" style:leader-text="."/>
        </style:tab-stops>
      </style:paragraph-properties>
    </style:style>
    <style:style style:name="P55" style:family="paragraph" style:parent-style-name="Contents_20_3">
      <style:paragraph-properties>
        <style:tab-stops>
          <style:tab-stop style:position="14.002cm" style:type="right" style:leader-style="dotted" style:leader-text="."/>
        </style:tab-stops>
      </style:paragraph-properties>
    </style:style>
    <style:style style:name="P56" style:family="paragraph" style:parent-style-name="Text_20_body" style:list-style-name="L1">
      <style:text-properties fo:color="#000000" style:font-name="Times New Roman" fo:font-size="12pt" fo:language="et" fo:country="EE" fo:background-color="transparent" style:font-size-asian="12pt" style:language-asian="zxx" style:country-asian="none" style:language-complex="zxx" style:country-complex="none"/>
    </style:style>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3"/>
    <style:style style:name="P60" style:family="paragraph" style:parent-style-name="Text_20_body" style:list-style-name="L5"/>
    <style:style style:name="P61" style:family="paragraph" style:parent-style-name="Text_20_body" style:list-style-name="L5"/>
    <style:style style:name="P62" style:family="paragraph" style:parent-style-name="Text_20_body" style:list-style-name="L5"/>
    <style:style style:name="P63" style:family="paragraph" style:parent-style-name="Text_20_body" style:list-style-name="L6"/>
    <style:style style:name="P64" style:family="paragraph" style:parent-style-name="Text_20_body" style:list-style-name="L6"/>
    <style:style style:name="P65" style:family="paragraph" style:parent-style-name="Text_20_body" style:list-style-name="L6"/>
    <style:style style:name="P66" style:family="paragraph" style:parent-style-name="Text_20_body" style:list-style-name="L6"/>
    <style:style style:name="P67" style:family="paragraph" style:parent-style-name="Text_20_body" style:list-style-name="L6"/>
    <style:style style:name="P68" style:family="paragraph" style:parent-style-name="Heading_20_1" style:list-style-name="L4"/>
    <style:style style:name="P69" style:family="paragraph" style:parent-style-name="Header" style:master-page-name="">
      <style:paragraph-properties fo:text-align="start" style:justify-single-word="false" fo:background-color="#e6e64c" fo:padding="0.049cm" fo:border-left="none" fo:border-right="none" fo:border-top="0.002cm solid #000000" fo:border-bottom="0.002cm solid #000000">
        <style:background-image/>
      </style:paragraph-properties>
      <style:text-properties style:font-name="Times New Roman" fo:font-size="11pt" fo:language="et" fo:country="EE" style:text-underline-style="none" style:font-size-asian="11pt" style:language-asian="zxx" style:country-asian="none" style:language-complex="zxx" style:country-complex="none"/>
    </style:style>
    <style:style style:name="P70" style:family="paragraph" style:parent-style-name="Normal" style:master-page-name="Standard">
      <style:text-properties fo:color="#000000" style:font-name="Times New Roman" fo:language="et" fo:country="EE" style:language-asian="zxx" style:country-asian="none" style:language-complex="zxx" style:country-complex="none"/>
    </style:style>
    <style:style style:name="T1" style:family="text">
      <style:text-properties fo:background-color="#e6e64c"/>
    </style:style>
    <style:style style:name="T2" style:family="text">
      <style:text-properties fo:background-color="#e6e64c" style:font-size-complex="11pt"/>
    </style:style>
    <style:style style:name="T3" style:family="text">
      <style:text-properties style:font-name="Times New Roman"/>
    </style:style>
    <style:style style:name="T4" style:family="text">
      <style:text-properties style:font-name="Times New Roman" style:font-name-asian="Times New Roman" style:font-name-complex="Arial Unicode MS"/>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position="0% 100%"/>
    </style:style>
    <style:style style:name="T8" style:family="text">
      <style:text-properties style:text-position="super 58%"/>
    </style:style>
    <style:style style:name="T9" style:family="text">
      <style:text-properties style:font-name="Times New Roman3" fo:font-size="12pt" fo:font-weight="normal" fo:background-color="transparent" style:font-name-asian="Times New Roman3" style:font-size-asian="12pt" style:font-weight-asian="bold" style:font-name-complex="Times New Roman3" style:font-size-complex="12pt" style:font-weight-complex="bold"/>
    </style:style>
    <style:style style:name="T10" style:family="text">
      <style:text-properties fo:language="et" fo:country="EE"/>
    </style:style>
    <style:style style:name="T11" style:family="text">
      <style:text-properties fo:language="et" fo:country="EE" fo:background-color="transparent"/>
    </style:style>
    <style:style style:name="T12" style:family="text">
      <style:text-properties fo:background-color="transpar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3">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4">
      <text:list-level-style-number text:level="1" style:num-suffix="." style:num-format="1"/>
      <text:list-level-style-number text:level="2" style:num-suffix="." style:num-format="1"/>
      <text:list-level-style-number text:level="3" text:style-name="Numbering_20_Symbols" style:num-suffix="." style:num-format="1" text:start-value="3"/>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number:number-style style:name="N0">
      <number:number number:min-integer-digits="1"/>
    </number:number-style>
  </office:automatic-styles>
  <office:body>
    <office:text>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6">PLANEERINGU KOOSSEIS</text:p>
      <text:table-of-content text:style-name="Sect1" text:protected="true" text:name="Sisukord1">
        <text:table-of-content-source text:outline-level="10">
          <text:index-title-template text:style-name="Heading_20_1">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isukord1_Head">
            <text:h text:style-name="Heading_20_1" text:outline-level="1">Sisukord</text:h>
          </text:index-title>
          <text:p text:style-name="P53">1. Planeeringu koostamise alused ja eesmärk ning planeeritava ala kruntide omanikud planeeringu algatamisel<text:tab/>4</text:p>
          <text:p text:style-name="P53">2. Olemasoleva olukorra iseloomustus<text:tab/>4</text:p>
          <text:p text:style-name="P53">3. Planeeringuala kontaktvööndi funktsionaalsed ja linnaehituslikud seosed<text:tab/>5</text:p>
          <text:p text:style-name="P53">4. Planeeringu lahendus<text:tab/>6</text:p>
          <text:p text:style-name="P54">4.1. Planeeritava ala kruntideks jaotamine<text:tab/>6</text:p>
          <text:p text:style-name="P54">4.2. Krundi ehitusõigus<text:tab/>6</text:p>
          <text:p text:style-name="P54">4.3. Krundi hoonestusala piiritlemine<text:tab/>6</text:p>
          <text:p text:style-name="P54">4.4. Tänavate maa-alad, liiklus- ja parkimiskorraldus<text:tab/>7</text:p>
          <text:p text:style-name="P54">4.5. Haljastuse <text:s/>ja heakorra põhimõtted<text:tab/>8</text:p>
          <text:p text:style-name="P54">4.6. Ehitistevahelised kujad<text:tab/>9</text:p>
          <text:p text:style-name="P54">4.7. Tehnovõrkude ja rajatiste asukohad<text:tab/>9</text:p>
          <text:p text:style-name="P55">4.7.1. Veevarustus<text:tab/>9</text:p>
          <text:p text:style-name="P55">4.7.2. Heitvee kanalisatsioon<text:tab/>9</text:p>
          <text:p text:style-name="P55">4.7.3. Sademevee kanalisatsioon<text:tab/>10</text:p>
          <text:p text:style-name="P55">4.7.4. Elektrivarustus<text:tab/>10</text:p>
          <text:p text:style-name="P55">4.7.5. Sidevarustus<text:tab/>11</text:p>
          <text:p text:style-name="P55">4.7.6. Soojavarustus<text:tab/>11</text:p>
          <text:p text:style-name="P55">4.7.7. Välisvalgustus<text:tab/>12</text:p>
          <text:p text:style-name="P55">4.7.8. Tehnovõrkude koondtabel<text:tab/>12</text:p>
          <text:p text:style-name="P54">4.8. Keskkonnatingimused planeeringuga kavandatava elluviimiseks ning vajaduse korral ehitised, mille ehitusprojekti koostamisel on vaja läbi viia keskkonnamõju hindamine või riskianalüüs<text:tab/>13</text:p>
          <text:p text:style-name="P54">4.9. Vajaduse korral ettepanekud kaitse alla võetud maa-alade ja üksikobjektide kaitserežiimi täpsustamiseks, muutmiseks või lõpetamiseks, ettepanekud maa-alade või üksikobjektide kaitse alla võtmiseks<text:tab/>13</text:p>
          <text:p text:style-name="P54">4.10. Vajaduse korral miljööväärtusega hoonestusalade määramine ning nende kaitse- ja kasutustingimuste seadmine<text:tab/>13</text:p>
          <text:p text:style-name="P54">4.11. Ehitiste olulisemate arhitektuurinõuete seadmine<text:tab/>13</text:p>
          <text:p text:style-name="P54">4.12. Servituutide vajaduse määramine<text:tab/>13</text:p>
          <text:p text:style-name="P54">4.13. Vajadusel riigikaitselise otstarbega maa-alade määramine<text:tab/>14</text:p>
          <text:p text:style-name="P54">4.14. Kuritegevuse riske vähendavad nõuded ja tingimused<text:tab/>14</text:p>
          <text:p text:style-name="P54">4.15. Muud seadustest ja teistest õigusaktidest tulenevad kinnisomandi kitsendused ning nende ulatus<text:tab/>15</text:p>
          <text:p text:style-name="P54">4.16. Planeeringu elluviimise võimalused<text:tab/>15</text:p>
          <text:p text:style-name="P54">4.17. Üldplaneeringu muutmise ettepanek<text:tab/>16</text:p>
          <text:p text:style-name="P53">5. Kooskõlastuste ja planeeringuga nõusolekute kokkuvõte ning iseseisva kirjaga antud kooskõlastused<text:tab/>17</text:p>
          <text:p text:style-name="P53">JOONISED<text:tab/>18</text:p>
          <text:p text:style-name="P53">1. Situatsiooniskeem M1:4000<text:tab/>19</text:p>
          <text:p text:style-name="P53">2. Olemasolev olukord M1:500<text:tab/>20</text:p>
          <text:p text:style-name="P53">3. Planeeringu ala lähipiirkonna funktsionaalsed ja linnaehituslikud seosed M1:2000<text:tab/>21</text:p>
          <text:p text:style-name="P53">4. Planeeringu põhikaart M1:500<text:tab/>22</text:p>
          <text:p text:style-name="P53">5. Planeeritud maakasutus ja kitsendused M1:500<text:tab/>23</text:p>
          <text:p text:style-name="P53">6. Tehnovõrkude planeering M1:500<text:tab/>24</text:p>
          <text:p text:style-name="P53">7. Lõiked M1:200<text:tab/>25</text:p>
          <text:p text:style-name="P53">8. Illustreeriv joonis<text:tab/>26</text:p>
        </text:index-body>
      </text:table-of-content>
      <text:h text:style-name="Heading_20_1" text:outline-level="1"/>
      <text:h text:style-name="P8" text:outline-level="1">1. Planeeringu koostamise alused ja eesmärk ning planeeritava ala kruntide omanikud planeeringu algatamisel</text:h>
      <text:p text:style-name="Text_20_body">Detailplaneeringu koostamise algatamise ettepaneku tegijaks on Mataaria OÜ.</text:p>
      <text:p text:style-name="Text_20_body">Detailplaneeringu eesmärgiks on kaaluda toitlustushoone ehitamise võimalusi.</text:p>
      <text:p text:style-name="P10">Lähtedokumendid</text:p>
      <text:list text:style-name="L1">
        <text:list-item>
          <text:p text:style-name="P56">Fortuuna tn 3 krundi detailplaneeringu algatamine, lähteseisukohtade kinnitamine ja lepingu sõlmimine. Tartu Linnavalitsuse 10.07.2009. a korraldus nr 822.</text:p>
        </text:list-item>
      </text:list>
      <text:p text:style-name="P11">Alusplaan</text:p>
      <text:list text:style-name="L2">
        <text:list-item>
          <text:p text:style-name="P57">Detailplaneeringu eskiisi koostamisel on aluskaardina kasutatud K&amp;H AS (litsents nr 174 MA) poolt jaanuaris 2009. a koostatud geoalust täpsusastmega 1:500 (töö nr 09G5356).</text:p>
        </text:list-item>
      </text:list>
      <text:p text:style-name="P11">Arvestamisele kuuluvad kehtestatud planeeringud</text:p>
      <text:list text:style-name="L3">
        <text:list-item>
          <text:p text:style-name="P58">Tartu linna üldplaneering (Kehtestatud Tartu Linnavolikogu 06.10.2005. a määrusega nr 125)</text:p>
        </text:list-item>
        <text:list-item>
          <text:p text:style-name="P58">Narva mnt, Kivi, Pikk, Raatuse, Põik tänavatega ning Emajõega piirneva ala detailplaneering (Kehtestatud Tartu Linnavalitsuse 29.01.1998. a korraldusega nr 215)</text:p>
        </text:list-item>
      </text:list>
      <text:list text:style-name="L4">
        <text:list-item>
          <text:list>
            <text:list-item>
              <text:list>
                <text:list-header>
                  <text:h text:style-name="P68" text:outline-level="1" text:is-list-header="true">2. Olemasoleva olukorra iseloomustus</text:h>
                </text:list-header>
              </text:list>
            </text:list-item>
          </text:list>
        </text:list-item>
      </text:list>
      <text:p text:style-name="Text_20_body">Planeeritav ala hõlmab Fortuuna tn 3 krunti (katastriüksuse tunnus: 79514:029:0006) ja osaliselt Fortuuna tänava maa-ala.</text:p>
      <text:p text:style-name="Text_20_body">Juurdepääs Fortuuna tn 3 krundile toimub Fortuuna tänavalt mööda Fortuuna tn 3a ning Fortuuna tn 3b kruntidel asuvaid juurdepääsuteid. Antud juurdepääsuteed on omavahel ühendatud teega läbi Fortuuna tn 3 krundi (vt kaart 2).</text:p>
      <text:p text:style-name="Text_20_body">Krundil asub ühekorruseline amortiseerunud pumbajaama hoone. Hoone ja Fortuuna tänava vahelisel alal asuvad põõsad. Hoonet ümbritsev asfaltkattega ala on pragunenud ja rohtukasvanud. Krundil puuduvad piirded.</text:p>
      <text:p text:style-name="Text_20_body">Fortuuna tänava ääres on kõnnitee. Planeeritava ala ja Emajõe vahelisel alal asub kergliiklustee.</text:p>
      <text:p text:style-name="Text_20_body">Krundi absoluutkõrgused jäävad vahemikku 33,17 – 33,70.</text:p>
      <text:p text:style-name="Text_20_body">Krundil on ühendus sademevee kanalisatsiooni- ja veetrassiga. Sademevee kanalisatsiooni trass on ühendatud heitvee kanalisatsioonitorustikku. Fortuuna tänava poolset krundiosa läbib tänavaga paralleelne vana mahajäetud veetoru. Piki krundi idapiiri kulgeb soojatrass koos drenaažiga, antud trassid läbivad krundi kagunurka.</text:p>
      <text:p text:style-name="Text_20_body">Krundi Emajõe poolsel küljel asub arheoloogiline miljööpiirkond. Planeeritav ala asub osaliselt Emajõe kalda ehituskeeluvööndis, mis on linnas vastavalt Looduskaitseseadusele<text:note text:id="ftn1" text:note-class="footnote"><text:note-citation>1</text:note-citation><text:note-body><text:p text:style-name="Footnote">Looduskaitseseadus (RTI <text:span text:style-name="T5">2004</text:span>, 38, 258; 53, 373; <text:span text:style-name="T5">2005</text:span>, 15, 87; 22, 152; <text:span text:style-name="T5">2006</text:span>, 30, 232; <text:span text:style-name="T5">2007</text:span>, 25, 131; 62, 396; <text:span text:style-name="T5">2008</text:span>, 34, 211; 56, 314; <text:span text:style-name="T5">2009</text:span>, 3, 15; 28, 170; 35, 232; 50, 336; 53, 359; <text:span text:style-name="T5">2010</text:span>, 22, 108; 29, 151; 38, 231; 43, 255; 10.03.<text:span text:style-name="T5">2011</text:span>, 2)</text:p></text:note-body></text:note> 50 meetrit.</text:p>
      <text:p text:style-name="Text_20_body">Olemasolev olukord on näidatud kaardil nr 2. Tabelis 1 on toodud andmed Fortuuna tn 3 krundi kohta.</text:p>
      <text:p text:style-name="Text_20_body"><text:span text:style-name="T5">Tabel 1.</text:span> <text:span text:style-name="T6">Olemasolev olukord</text:span></text:p>
      <table:table table:name="Tabel1" table:style-name="Tabel1">
        <table:table-column table:style-name="Tabel1.A"/>
        <table:table-column table:style-name="Tabel1.B"/>
        <table:table-column table:style-name="Tabel1.C"/>
        <table:table-column table:style-name="Tabel1.D"/>
        <table:table-header-rows>
          <table:table-row>
            <table:table-cell table:style-name="Tabel1.A1" office:value-type="string">
              <text:p text:style-name="P25">Aadress/ nimetus</text:p>
            </table:table-cell>
            <table:table-cell table:style-name="Tabel1.A1" office:value-type="string">
              <text:p text:style-name="P27">Pindala <text:span text:style-name="T7">m</text:span><text:span text:style-name="T8">2</text:span></text:p>
            </table:table-cell>
            <table:table-cell table:style-name="Tabel1.A1" office:value-type="string">
              <text:p text:style-name="P28">Katastriüksuse sihtotstarve</text:p>
            </table:table-cell>
            <table:table-cell table:style-name="Tabel1.D1" office:value-type="string">
              <text:p text:style-name="P30">Olemasolev ehitusealune pindala</text:p>
            </table:table-cell>
          </table:table-row>
        </table:table-header-rows>
        <table:table-row>
          <table:table-cell table:style-name="Tabel1.A2" office:value-type="string">
            <text:p text:style-name="P26">Fortuuna tn 3</text:p>
          </table:table-cell>
          <table:table-cell table:style-name="Tabel1.A2" office:value-type="string">
            <text:p text:style-name="P32">428</text:p>
          </table:table-cell>
          <table:table-cell table:style-name="Tabel1.A2" office:value-type="string">
            <text:p text:style-name="P29">Ärimaa</text:p>
          </table:table-cell>
          <table:table-cell table:style-name="Tabel1.D2" office:value-type="string">
            <text:p text:style-name="P31">86 m<text:span text:style-name="T8">2</text:span></text:p>
          </table:table-cell>
        </table:table-row>
      </table:table>
      <text:p text:style-name="Text_20_body"/>
      <text:h text:style-name="Heading_20_1" text:outline-level="1">3. Planeeringuala kontaktvööndi funktsionaalsed ja linnaehituslikud seosed</text:h>
      <text:p text:style-name="Text_20_body">Planeeritav ala asub Tartu kesklinna piirkonnas, Ülejõe linnaosas Fortuuna tänava ja Emajõe vahelisel ala (vt kaart nr 1). Fortuuna tänav, mis on osaliselt ühesuunaline, on üks põhilisi liiklustrasse kesklinnast Annelinna.</text:p>
      <text:p text:style-name="Text_20_body">Tartu linna üldplaneeringu järgi on planeeritava ala juhtfunktsiooniks puhke- ja virgestusrajatiste maa (vt kaart nr 3). Teisel pool Fortuuna tänavat on üldplaneeringu järgselt kavandatud segahoonestusala korruselisusega 4 – 10 ning 3 – 5 korruseliste korruselamutemaa. Fortuuna ja Raatuse tänava vahelisele alale on lisaks kavandatud ka teenindusettevõtete maa (korruselisus 4 – 6). Planeeritavast alast läänes teisel pool Narva mnt on kavandatud segahoonestusala.</text:p>
      <text:p text:style-name="Text_20_body">Tartu linna üldplaneeringu järgselt asub Emajõe kaldal arheoloogiline miljööpiirkond (vt kaart nr 3).</text:p>
      <text:p text:style-name="Text_20_body">Planeeritavat ala ümbritseb Emajõe kaldal asuv rohevõrgustiku tsoon A – looduslik haljasmaa. Kavandatud hoone asukoht ja funktsioon sobivad puhkeotstarbelisele alale.</text:p>
      <text:p text:style-name="Text_20_body">Narva mnt, Kivi, Pikk, Raatuse, Põik tänavatega ja Emajõega piirneva ala detailplaneeringuga (kehtestatud 29.01.1998 korraldusega nr 215) on Fortuuna tn 3 krundile ette nähtud kuni kahekorruselise äri- ja teenindusettevõtte hoone ehitamise võimalus.</text:p>
      <text:p text:style-name="P12">Raatuse, Pikk, Fortuuna ja Põik tänavate vahelise kvartali detailplaneeringuga (kehtestatud 09.10.2009 otsusega nr 562) on antud kvartalisse kavandatud Fortuuna tänava äärde valdavalt äripindadega korterelamud, korruselisus varieerub ühest kuni neljani.</text:p>
      <text:p text:style-name="P12">Piirkonnale ongi kõige iseloomulikumad elu- ja ärifunktsiooniga segahoonestusalad.</text:p>
      <text:p text:style-name="P12">Planeeringuala kontaktvööndi funktsionaalseid ja linnaehituslikke seoseid kajastab kaardil nr 3.</text:p>
      <text:h text:style-name="Heading_20_1" text:outline-level="1">4. Planeeringu lahendus</text:h>
      <text:h text:style-name="Heading_20_2" text:outline-level="2">4.1. Planeeritava ala kruntideks jaotamine</text:h>
      <text:p text:style-name="P13">Säilib olemasolev krundijaotus.</text:p>
      <text:h text:style-name="Heading_20_2" text:outline-level="2">4.2. Krundi ehitusõigus</text:h>
      <text:p text:style-name="P14">Krundi ehitusõigusega on määratud:</text:p>
      <text:p text:style-name="P14">1) krundi kasutamise sihtotstarve või sihtotstarbed, 2) hoonete suurim lubatud arv krundil, 3) hoonete suurim lubatud ehitusealune pindala, 4) hoonete suurim lubatud kõrgus.</text:p>
      <text:p text:style-name="P16">Krundi ehitusõigus on toodud kaardil nr 4.</text:p>
      <text:p text:style-name="P16">Hoone absoluutkõrguse planeerimisel on lähtutud Fortuuna tn 1b krundil asuvast olemasolevast kahekorruselisest hoonest, mille absoluutkõrgus on 41,20 meetrit (Arhitektuuribüroo Siim &amp; Põlluma, töö nr 03-101).</text:p>
      <text:p text:style-name="P16">Vaated planeeritava hoone mahust on toodud illustreerival joonisel (vt kaart nr 8).</text:p>
      <text:h text:style-name="Heading_20_2" text:outline-level="2">4.3. Krundi hoonestusala piiritlemine</text:h>
      <text:p text:style-name="P18">Lähtudes krundi väiksusest ja sellest, et naaberkruntidel ei asu hooneid, on hoonestusala planeeritud krundipiirist minimaalselt 1 meetri kaugusele (vt kaart nr 4).</text:p>
      <text:p text:style-name="P18">Fortuuna tänavapoolses osas on hoone 2. korrus planeeritud konsoolsena.</text:p>
      <text:p text:style-name="P18">Planeeritud hoone lõuna ning ida küljele on teise korruse tasandile planeeritud terrassi rajamise võimalus. Teise korruse tasandil asuva terrassi ja Emajõe kaldal asuva kõnnitee kõrguste erinevus on ca 1,9 m. Hoone Emajõe poolne terrass tuleb rajada astmetega selliselt, et hoone ja terrass oleks seotud jõe kaldal asuva kõnniteega (vt kaart nr 7). Täpne erinevatel kõrgustel paiknevate terrasside omavaheline suhe ja ulatus lahendatakse projekteerimise käigus.</text:p>
      <text:p text:style-name="P18">Terrass tuleb kergliiklusteega sidumiseks osaliselt rajada Fortuuna tn 3b krundile (79514:029:0010; üldkasutatav maa). Antud osa ehitamiseks on ettenähtud kinnisasja piiriülest ehitamist lubava asjaõiguse seadmise vajadus (vt kaart nr 4).</text:p>
      <text:p text:style-name="P18">Hoone katusele ei ole terrassi rajamine lubatud.</text:p>
      <text:p text:style-name="P18">Hoone esimesele korrusele on kavandatud kiirtoitlustus (12133) ning teisele korrusele kohvik (12132) või restoran (12131).</text:p>
      <text:p text:style-name="P18">Fortuuna tn 3 krundile ulatub Emajõe kalda ehituskeeluvöönd, mis on 50 meetrit. Detailplaneeringuga tehakse ettepanek vähendada Emajõe kalda ehituskeeluvööndit Fortuuna tn 3 krundi hoone ulatuses 34 meetrini Emajõe tavalisest veepiirist, mis ühtib kaardil nr 4 näidatud 29 meetri joonega Emajõe kaldast. Planeeritava hoone põhimaht on planeeritud Emajõe kaldast ca 39,5 m kaugusele ehk ca 45 m kaugusele Emajõe tavalisest veepiirist, olemasoleva hoone ehitusjoonest kaugemale.</text:p>
      <text:p text:style-name="P18">Jõe suunas langev terrass koos kohviku või restoraniga loob Emajõe kaldale koos olemasoleva kõnniteega linnaelanike poolt aktiivsemalt kasutatava ala. Lahendus võimaldab tekitada mugava istumis-, suhtlemis- ja söömiskoha kesklinnas veekogu ääres.</text:p>
      <text:p text:style-name="P18">Hoonet ei ole võimalik, väljapoole ehituskeeluvööndit planeerides, dünaamiliselt ühendada Emajõe kaldal asuva olemasoleva kõnniteega.</text:p>
      <text:p text:style-name="P18">Ka arhitektuurselt sobib langevate terrassidega hoone Emajõe kaldale tunduvalt rohkem kui hoone Fortuuna tänava ääres, mis jätaks Emajõe poolse osa linnaelanike jaoks lihtsalt kiireks läbi kõnnitavaks alaks.</text:p>
      <text:h text:style-name="Heading_20_2" text:outline-level="2">4.4. Tänavate maa-alad, liiklus- ja parkimiskorraldus</text:h>
      <text:p text:style-name="Text_20_body">Olemasolev juurdepääs Fortuuna tn 3 krundile toimub Fortuuna tänavalt mööda Fortuuna tn 3a ning Fortuuna tn 3b kruntidel asuvaid juurdepääsuteid. Antud juurdepääsuteed on omavahel ühendatud läbisõiduga läbi Fortuuna tn 3 krundi (vt kaart nr 2). Fortuuna tänav on Narva mnt ja Põik tänava vahelises lõigus ühesuunaline (vt kaart nr 3).</text:p>
      <text:p text:style-name="Text_20_body">Juurdepääs planeeritavale alale on planeeritud Fortuuna tn 3a krundilt ning väljasõit Fortuuna tn 3b krundilt. Fortuuna tn 3 krundi ulatuses asub läbisõidu kohal terrass, mille kõrgus maapinnast tee kohal on 3 m (vt kaart nr 7). Terrassile tuleb paigaldada liiklusmärk „Kõrguse piirang“ vastava kõrgusega. </text:p>
      <text:p text:style-name="Text_20_body">Fortuuna tn 3b krundil asuv olemasolev tee võimaldab planeerida Fortuuna tn 3 krundi kõrvale kaherealise sõidutee. Üks rida on ette nähtud toidu kaasa tellijatele ja kauba kätte saajatele ning teine rida võimalikele parklast väljasõitjatele. Toidu kaasa tellijate rida paikneb osaliselt Fortuuna tn 3 krundil ning osaliselt Fortuuna tn 3b krundil. Põhikaardil on ära toodud toidu tellimise ja kaasvõtmise võimalikud asukohad (vt kaart nr 4).</text:p>
      <text:p text:style-name="Text_20_body">Fortuuna tänavale keerab üks sõidurida. Seetõttu, et Fortuuna tänav on ühesuunaline, ei ole toidu kaasa tellijatel võimalik tagasi parklasse keerata ja tänu sellele ei täitu parkla toidu tarbijatega.</text:p>
      <text:p text:style-name="Text_20_body">Olemasolevasse parklasse (Fortuuna tn 3a) on planeeritud nii sisse- kui väljasõit otse Fortuuna tänavale. Sisse ja väljasõidu radasid eraldab kivist liiklussaar. Vältimaks võimalikku järjekorras olevate autode poolt parklast väljasõidu takistamist, on planeeritud sisse ja väljasõidu radade ristumise alale peatumise keeluala (vt kaart nr 4). Parklast on võimalik sõiduautodel välja sõita ka läbi Fortuuna tn 3 ning Fortuuna tn 3b krundi. Planeeritud jalakäijate ületuskohtade asukohad on toodud kaardil nr 4.</text:p>
      <text:p text:style-name="Text_20_body">Fortuuna tänava liikluskorraldust detailplaneeringuga ei muudeta. Olemasoleva tänava ning sisse ja väljasõitude tänavaga ristumiskohtade kõrgusarve ei muudeta.</text:p>
      <text:p text:style-name="Text_20_body">Planeeritava hoone normikohane parkimine on lahendatud krundisiseselt. Parkimiskohad on ettenähtud läbisõidetavatena planeeritud hoone Fortuuna tänava poolses otsas väljaulatuva teise korruse all (vt kaart nr 7). Kõnnitee on planeeritud selle võimaldamiseks antud kohas sõiduteega samale tasandile (vt kaart nr 4).</text:p>
      <text:p text:style-name="Text_20_body">Fortuuna tn 3<text:span text:style-name="T9"> krunt asub Tartu linna üldplaneeringu järgselt linnakeskuse parkimisvööndis. </text:span>Hoone võimalikust lubatud kasutamise otstarbest lähtuv parkimiskohtade arv on toodud tabelis 2 vastavalt <text:span text:style-name="T9">Eesti Standardile (EVS 843:2003 Linnatänavad).</text:span></text:p>
      <text:p text:style-name="P19"><text:span text:style-name="T5">Tabel 2.</text:span> <text:span text:style-name="T6">Hoone kasutamise otstarve ja parkimiskohtade arv</text:span></text:p>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header-rows>
          <table:table-row>
            <table:table-cell table:style-name="Tabel2.A1" office:value-type="string">
              <text:p text:style-name="P33">Aadress</text:p>
            </table:table-cell>
            <table:table-cell table:style-name="Tabel2.A1" office:value-type="string">
              <text:p text:style-name="P34">Kood</text:p>
            </table:table-cell>
            <table:table-cell table:style-name="Tabel2.A1" office:value-type="string">
              <text:p text:style-name="P34">Hoone lubatud kasutamise otstarve</text:p>
            </table:table-cell>
            <table:table-cell table:style-name="Tabel2.A1" office:value-type="string">
              <text:p text:style-name="P34">Maksimaalne suletud brutopind, m<text:span text:style-name="T8">2</text:span></text:p>
            </table:table-cell>
            <table:table-cell table:style-name="Tabel2.A1" office:value-type="string">
              <text:p text:style-name="P34">Parkimisnormatiiv</text:p>
              <text:p text:style-name="P36">(1 pk/suletud brutopinna m<text:span text:style-name="T8">2</text:span> kohta)</text:p>
            </table:table-cell>
            <table:table-cell table:style-name="Tabel2.F1" office:value-type="string">
              <text:p text:style-name="P34">Normatiivne/ planeeritud parkimis-kohtade arv</text:p>
            </table:table-cell>
          </table:table-row>
        </table:table-header-rows>
        <table:table-row>
          <table:table-cell table:style-name="Tabel2.A2" office:value-type="string">
            <text:p text:style-name="P41">Fortuuna tn 3</text:p>
          </table:table-cell>
          <table:table-cell table:style-name="Tabel2.B2" office:value-type="string">
            <text:p text:style-name="P41">12130</text:p>
          </table:table-cell>
          <table:table-cell table:style-name="Tabel2.C2" office:value-type="string">
            <text:p text:style-name="P43">Toitlustushooned</text:p>
          </table:table-cell>
          <table:table-cell table:style-name="Tabel2.A2" office:value-type="string">
            <text:p text:style-name="P43">430</text:p>
          </table:table-cell>
          <table:table-cell table:style-name="Tabel2.A2" office:value-type="string">
            <text:p text:style-name="P43">1/300</text:p>
          </table:table-cell>
          <table:table-cell table:style-name="Tabel2.B2" office:value-type="string">
            <text:p text:style-name="P43">1,43 / 2</text:p>
          </table:table-cell>
        </table:table-row>
      </table:table>
      <text:p text:style-name="Text_20_body"/>
      <text:p text:style-name="Text_20_body">Fortuuna tänava ääres asub olemasolev kõnnitee. Planeeritava ala ja Emajõe vahelisel alal asub olemasolev kõnnitee. Planeeritava ala siseselt on planeeritud 2 meetri laiune kõnnitee ühendamaks olemasolevaid jalakäijate liikumisteid (vt kaart nr 4).</text:p>
      <text:p text:style-name="Text_20_body">AS Tartu Keskkatlamaja'st saadud informatsiooni järgselt (01.09.2009) ei ole Emajõe äärse kõnnitee all asuvate soojatrasside rekonstrueerimisprojekti antud hetkeks koostatud ning tõenäoline rekonstrueerimine ei too kaasa kõnnitee kõrguse vähendamist.</text:p>
      <text:p text:style-name="Text_20_body">Planeeritud terrassist lääne suunas on planeeritud võimalus panduse ja treppide rajamiseks, täpsed asukohad lahendatakse projekteerimise käigus (vt kaart nr 4).</text:p>
      <text:p text:style-name="Text_20_body">Panduse projekteerimisel tuleb lähtuda majandus- ja kommunikatsiooniministri 28. novembri 2002. a <text:s/>määrusest nr 14 „Nõuded liikumis-, nägemis- ja kuulmispuudega inimeste liikumisvõimaluste tagamiseks üldkasutatavates ehitistes“<text:note text:id="ftn2" text:note-class="footnote"><text:note-citation>1</text:note-citation><text:note-body><text:p text:style-name="P47">Nõuded liikumis-, nägemis- ja kuulmispuudega inimeste liikumisvõimaluste tagamiseks üldkasutatavates ehitistes. Majandus- ja kommunikatsiooniministri 28. novembri 2002. a määrus nr 14 (RTL, 24.12.<text:span text:style-name="T5">2002</text:span>, 145, 2120)</text:p></text:note-body></text:note>.</text:p>
      <text:h text:style-name="Heading_20_2" text:outline-level="2">4.5. Haljastuse <text:s/>ja heakorra põhimõtted</text:h>
      <text:p text:style-name="Text_20_body">Olemasoleva hoone ja Fortuuna tänava vahelisel alal asuvad olemasolevad põõsad on ettenähtud likvideerida. Väärtuslikku kõrghaljastust krundil ei asu.</text:p>
      <text:p text:style-name="Text_20_body">Fortuuna tänava ääres asuva kõnnitee ja planeeritava parkimisala vahele on ettenähtud murukattega ala. Antud alale ei ole võimalik kõrghaljastust planeerida, sest see varjaks Fortuuna tänavale keeravate autode vaatevälja (vt kaart nr 4).</text:p>
      <text:p text:style-name="Text_20_body">Planeeritud terrassil kasutada konteinerhaljastust.</text:p>
      <text:p text:style-name="Text_20_body">Piirdeid krundile ei ole planeeritud.</text:p>
      <text:p text:style-name="P18">Krundi jäätmete kogumise korraldab krundi valdaja. Jäätmed tuleb koguda vastavatesse kinnistesse prügikonteineritesse. Jäätmekäitlus lahendada võimalusel hoonesiseselt.</text:p>
      <text:p text:style-name="P18">Eraldi kasutada konteinerid sorteeritud ja olmejäätmetele. Jäätmevaldaja on kohustatud käitlema tema valduses olevaid jäätmeid vastavalt kehtestatud Jäätmeseaduse<text:note text:id="ftn3" text:note-class="footnote"><text:note-citation>2</text:note-citation><text:note-body><text:p text:style-name="P46">Jäätmeseadus (RTI <text:span text:style-name="T5">2004</text:span>, 9, 52; 30, 208; <text:span text:style-name="T5">2005</text:span>, 15, 87; 37, 288; <text:span text:style-name="T5">2006</text:span>, 28, 209; 58, 439; <text:span text:style-name="T5">2007</text:span>, 19, 94; 44, 315; 66, 408; <text:span text:style-name="T5">2009</text:span>, 3, 15; 25, 150; 39, 262; 49, 331; 62, 405; <text:span text:style-name="T5">2010</text:span>, 22, 108, 24, 115; 31, 158; 41, 241; 44, 260; 17.12.2010, 21; 31.12.2010, 2; 17.03.<text:span text:style-name="T5">2011</text:span>, 1)</text:p></text:note-body></text:note> nõuetele või andma need käitlemiseks üle selleks õigust omavale ettevõttele.</text:p>
      <text:h text:style-name="Heading_20_2" text:outline-level="2">4.6. Ehitistevahelised kujad</text:h>
      <text:p text:style-name="Text_20_body"><text:span text:style-name="T10">Hoonetevahelise tuleohutuskuja laiuseks sätestab Vabariigi Valitsuse määrus nr 315 „Ehitisele ja selle osale esitatavad tuleohutusenõuded“</text:span><text:span text:style-name="T10"><text:note text:id="ftn4" text:note-class="footnote"><text:note-citation>1</text:note-citation><text:note-body><text:p text:style-name="P46">Ehitisele ja selle osale esitatavad tuleohutusnõuded. Vabariigi Valitsuse 27. oktoobri 2004. a määrus nr 315 (RTI, 09.11.<text:span text:style-name="T5">2004</text:span>, 75, 525; <text:span text:style-name="T5">2007</text:span>, 53, 357)</text:p></text:note-body></text:note></text:span><text:span text:style-name="T10"> 8 meetrit, olenemata hoone tulepüsivusklassist. K</text:span><text:span text:style-name="Footnote_20_Symbol"><text:span text:style-name="T10">ui hoonetevaheline tuleohutuskuja laius on alla 8 meetri, tuleb tule leviku piiramine tagada ehituslike või muude abinõudega.</text:span></text:span></text:p>
      <text:p text:style-name="Text_20_body"><text:span text:style-name="Footnote_20_Symbol"><text:span text:style-name="T11">Fortuuna tn 3 naaberkruntidel ei asu hooneid. Lähim hoone asub teisel pool Fortuuna tänavat (vt kaart nr <text:s/>4).</text:span></text:span></text:p>
      <text:h text:style-name="Heading_20_2" text:outline-level="2">4.7. Tehnovõrkude ja rajatiste asukohad</text:h>
      <text:h text:style-name="Heading_20_3" text:outline-level="3">4.7.1. Veevarustus</text:h>
      <text:p text:style-name="P20">Olemasolev olukord</text:p>
      <text:p text:style-name="P23">Kinnistul olemasolev veeühendustorustik. Kinnistud läbib Fortuuna tänava poolses otsas mahajäetud 200 mm malm veetoru (vt kaart nr 2).</text:p>
      <text:p text:style-name="P23">Fortuuna tänaval asub olemasolev hüdrant (vt kaart nr 6).</text:p>
      <text:p text:style-name="P20">Planeeritav lahendus</text:p>
      <text:p text:style-name="P23">Krundi veevarustus lahendatakse vastavalt Tartu Veevärk AS liitumistingimustele ühisveevärgi- ja kanalisatsioonivõrguga liitumiseks, 21.11.2008 INF/1207.</text:p>
      <text:p text:style-name="P23">Kinnistu olemasolev Fortuuna tn DN200 veemagistraalist rajatud veeühendustorustik asendada uue PE plasttorustikuga (vt kaart nr 6).</text:p>
      <text:p text:style-name="P23">Ühendustorustik dimensioneerida krundi arvutusliku veetarbe järgi. Vähim lubatud läbimõõt on De 32. Ühendustorustikule krundi piirist ca 30 cm väljapoole projekteerida maakraan. Torustik ka kõik detailid peavad vastama PN10 surveklassile.</text:p>
      <text:p text:style-name="P23">Hoonesse rajada AS Tartu Veevärk nõuetele vastav veemõõdusõlm. Paigaldada ainult neid arvesteid, millel on Eesti standardiorganisatsiooni tüübikinnitus.</text:p>
      <text:h text:style-name="Heading_20_3" text:outline-level="3">4.7.2. Heitvee kanalisatsioon</text:h>
      <text:p text:style-name="P48">Olemasolev olukord</text:p>
      <text:p text:style-name="P23">Kinnistul puudub heitvee kanalisatsioon (vt kaart nr 2).</text:p>
      <text:p text:style-name="P20">Planeeritav lahendus</text:p>
      <text:p text:style-name="P23">Krundi heitvee kanalisatsioon lahendatakse vastavalt Tartu Veevärk AS liitumistingimustele ühisveevärgi- ja kanalisatsioonivõrguga liitumiseks, 21.11.2008 INF/1207.</text:p>
      <text:p text:style-name="P23">Krundi reovesi juhtida Fortuuna tn kanalisatsioonitorustikku DN400 (vt kaart nr 6).</text:p>
      <text:p text:style-name="P23">Uutes ja rekonstrueeritavates lõikudes kasutada SN8 rõngasjäikusega PVC torusid. Nõutav läbimõõt ühendustorustikul on De 160 ning hoone väljunditel De 110.</text:p>
      <text:p text:style-name="P23">Ühendustorustikule projekteeritavate kontrollkaevude nõutav minimaalne läbimõõt on De 400/315. Majaühendustorustikul peab olema krundi sees vähemalt üks kaev. Kaev peab asuma torustiku igas pöörde- ja hargnemiskohas.</text:p>
      <text:p text:style-name="P23">Hoonet kanalisatsiooni sisevõrgu projekteerimisel arvestada võimaliku paisutuskõrgusega torustikus.</text:p>
      <text:h text:style-name="Heading_20_3" text:outline-level="3">4.7.3. Sademevee kanalisatsioon</text:h>
      <text:p text:style-name="P20">Olemasolev olukord</text:p>
      <text:p text:style-name="P23">Sademevesi ja drenaaž juhitakse hetkel Fortuuna tänava heitvee kanalisatsiooni (vt kaart nr 2).</text:p>
      <text:p text:style-name="P20">Planeeritav lahendus</text:p>
      <text:p text:style-name="P23">Krundi sademevee kanalisatsioon lahendamiseks on väljastatud Tartu Veevärk AS liitumistingimused ühisveevärgi- ja kanalisatsioonivõrguga liitumiseks, 21.11.2008 INF/1207.</text:p>
      <text:p text:style-name="P23">Peale tingimuste väljastamist on koostatud Tartu linn, Kruusamäe, Ülejõe ja Raadi linnaosade sademeveetorustike eelprojekt ja hüdrauliline modelleerimine Valgalad 17-20 (K &amp; H AS töö nr 1791VK07). Fortuuna tänavale on projekteeritud isevoolne <text:s/>sademevee kanalisatsioonitorustik.</text:p>
      <text:p text:style-name="P23">Detailplaneeringu sademeveekanalisatsiooni lahenduse koostamisel on lähtutud eelpool nimetatud projektist ning sademevesi on juhitud Fortuuna tänavale projekteeritud sademevee kanalisatsioonitorustikku (vt kaart nr 6).</text:p>
      <text:p text:style-name="P23">Selle ajani, kuni rajatakse Fortuuna tänavale projekteeritud sademevee kanalisatsioonitorustiku tuleb kasutada ajutist lahendust. Planeeritud sademevee torustikuga paralleelselt on planeeritud ajutine torustik, mis juhib sademevee Emajõkke. Torustiku rajamisel ei tohi kahjustada Emajõe kaldal kasvavaid puid. Sademevee puhastamiseks on ettenähtud õlipüüdur (vt joonis nr 6). </text:p>
      <text:h text:style-name="Heading_20_3" text:outline-level="3">4.7.4. Elektrivarustus</text:h>
      <text:p text:style-name="P20">Olemasolev olukord</text:p>
      <text:p text:style-name="P23">Fortuuna tn 3 krundil puudub elektrivarustus (vt kaart nr 2).</text:p>
      <text:p text:style-name="P20">Planeeritav lahendus</text:p>
      <text:p text:style-name="P23">Elektrivarustuse lahendamisel on lähtutud Eesti Energia AS OÜ Jaotusvõrgu Tartu regiooni tehnilistest tingimustest detailplaneeringuks nr 165924, väljastatud 06.08.2009.</text:p>
      <text:p text:style-name="P23">Liitumispunkt on planeeritud Fortuuna tn 3 krundi tänavapoolsele krundipiirile rohealale. Toide „Fortuuna“ alajaamast liitumispunkti on ettenähtud kaabliga. Objekti peakaitsme 3x200A ja ajatariifse mõõtesüsteemi paigaldab elektrivõrk liitumispunkti. Liitumispunkt tuleb vundamendil sektsioneeritud 0,4 kV transiitkapi juurde paigaldatavasse liitumiskilpi objekti sisestuskaabli otstele.</text:p>
      <text:p text:style-name="P23">Elektritoide liitumispunktist objekti peakilpi on ettenähtud kaabliga.</text:p>
      <text:p text:style-name="P23">Väliselektrivõrgu koos uue liitumispunktiga projekteerib ja ehitab välja elektrivõrk võrguühenduselepingu alusel.</text:p>
      <text:h text:style-name="Heading_20_3" text:outline-level="3">4.7.5. Sidevarustus</text:h>
      <text:p text:style-name="P20">Olemasolev olukord</text:p>
      <text:p text:style-name="P23">Fortuuna tn 3 krundil puudub sidevarustus. Fortuuna tänaval asub olemasolev side kaablikanalisatsioon (vt kaart nr 2).</text:p>
      <text:p text:style-name="P20">Planeeritav lahendus</text:p>
      <text:p text:style-name="P23">Sidevarustuse lahendamisel on lähtutud Elion Ettevõtted AS telekommunikatsioonialastest tehnilistest tingimustest nr 9056098, koostatud 02.12.2008.</text:p>
      <text:p text:style-name="P23">Fortuuna tänava olemasolevast kaablikanalisatsioonist on planeeritud 100 mm läbimõõduga sileda seinaliste PVC torudega kaablikanalisatsioon hoonesse (vt kaart nr 6).</text:p>
      <text:p text:style-name="P23">Olemasolevasse kaablikanalisatsiooni on planeeritud optiline 12 kiuline kaabel alates jätkust kaevus 459 (Narva mnt-Raatuse) kuni kaevu 3161 (Fortuuna nurgal), sealt edasi on planeeritud hoonesse 4 kiuline optiline kaabel. VMOHBU20x2 tüüpi vaskkaabel on planeeritud kapist RATK04 (Raatuse 20 juures) hoonesse.</text:p>
      <text:p text:style-name="P23">Hoonesse (soovitavalt sisestuse lähedusse) projekteerida vajaliku mahuga andmesidekapp. Hoone sisevõrk projekteerida, kasutades Singelmode tüüpi optilisi ja CAT5/CAT6 vaskkaableid.</text:p>
      <text:p text:style-name="P23">Liinirajatiste omandisuhete piiritluspunktiks jääb kinnistu piir.</text:p>
      <text:h text:style-name="Heading_20_3" text:outline-level="3">4.7.6. Soojavarustus</text:h>
      <text:p text:style-name="P20">Olemasolev olukord</text:p>
      <text:p text:style-name="P23">Fortuuna tn 3 krundil puudub ühendus soojatorustikuga ja gaasiga (vt kaart nr 2).</text:p>
      <text:p text:style-name="P20">Planeeritav lahendus</text:p>
      <text:p text:style-name="P23">Soojavarustuse lahendamisel on lähtutud AS Tartu Keskkatlamaja tehnilistest tingimustest nr 143/08, 02.12.2008 ning EG Võrguteenus AS tehnilistest lähteandmetest Fortuuna tn 3, Tartu linn detailplaneeringu koostamiseks, 10.08.2009. a nr PJ-372/09.</text:p>
      <text:p text:style-name="P23">Soojusvõrgu ühendus on planeeritud olemasolevast Fortuuna tn DN150 soojustorustikust (vt kaart nr 6). Projekteerimisel täpsustada vajalikud soojuskoormused.</text:p>
      <text:p text:style-name="P23">Fortuuna tn 3 krundi Emajõe poolses osas planeeritud terrassi alla jääv soojatorustik on ettenähtud ümber paigutada (vt kaart nr 6).</text:p>
      <text:p text:style-name="P23">Planeeritava hoone gaasiga varustamiseks on planeeritud võimalik ühendus Fortuuna tänaval olemasolevast A-kategooria (PE <text:span text:style-name="T4">Ø</text:span><text:span text:style-name="T3"> 110) gaasitorustikust (vt kaart 6).</text:span></text:p>
      <text:p text:style-name="P21">Planeeritav ala kuulub Tartu linna kaugküttepiirkonda. Lähtudes Tartu linna üldplaneeringus kehtestatud nõuetest ei tohi gaasi kasutamisel kütteks seadme võimsus ületada 40 kW.</text:p>
      <text:h text:style-name="Heading_20_3" text:outline-level="3">4.7.7. Välisvalgustus</text:h>
      <text:p text:style-name="P20">Olemasolev olukord</text:p>
      <text:p text:style-name="P23">Olemasolev kõnnitee ja Emajõe kaldal asuv kõnnitee ning parkla on valgustatud (vt kaart nr 2).</text:p>
      <text:p text:style-name="P20">Planeeritav lahendus</text:p>
      <text:p text:style-name="P22">Olemasoleva parkla muudetud sisse- ja väljasõidu lahenduse tõttu tuleb üks välisvalgusti ümber paigutada (vt kaart nr 6).</text:p>
      <text:p text:style-name="P22">Planeeritava kõnnitee, sõidutee, terrassi ja terassi aluse maa-ala vajalik välisvalgustus lahendada hoone külge paigutatud valgustitega projekteerimise käigus.</text:p>
      <text:h text:style-name="Heading_20_3" text:outline-level="3">4.7.8. Tehnovõrkude koondtabel</text:h>
      <text:p text:style-name="Text_20_body">Tehnovõrkude koondtabelisse on kantud Fortuuna tn 3 ja Fortuuna tn 3b kruntide piirides ja väljaspool asuvate olemasolevate ning planeeritavate trasside pikkused meetrites. Tehnovõrkude pikkused täpsustatakse projekteerimise käigus.</text:p>
      <text:p text:style-name="Text_20_body"/>
      <text:p text:style-name="Text_20_body"><text:span text:style-name="T5">Tabel 3.</text:span> <text:span text:style-name="T6">Tehnovõrkude koondtabel</text:spa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38"/>
            </table:table-cell>
            <table:table-cell table:style-name="Table4.A1" office:value-type="string">
              <text:p text:style-name="P37">Olemasolev Fortuuna tn 3 krundil</text:p>
            </table:table-cell>
            <table:table-cell table:style-name="Table4.A1" office:value-type="string">
              <text:p text:style-name="P37">Planeeritav Fortuuna tn 3 krundil</text:p>
            </table:table-cell>
            <table:table-cell table:style-name="Table4.A1" office:value-type="string">
              <text:p text:style-name="P37">Planeeritav tänava maa-alal</text:p>
            </table:table-cell>
            <table:table-cell table:style-name="Table4.E1" office:value-type="string">
              <text:p text:style-name="P37">Planeeritav Fortuuna tn 3b krundil</text:p>
            </table:table-cell>
          </table:table-row>
        </table:table-header-rows>
        <table:table-row>
          <table:table-cell table:style-name="Table4.A2" office:value-type="string">
            <text:p text:style-name="P44">Veetorustik</text:p>
          </table:table-cell>
          <table:table-cell table:style-name="Table4.A2" office:value-type="string">
            <text:p text:style-name="P41">35</text:p>
          </table:table-cell>
          <table:table-cell table:style-name="Table4.A2" office:value-type="string">
            <text:p text:style-name="P41">8,5</text:p>
          </table:table-cell>
          <table:table-cell table:style-name="Table4.A2" office:value-type="string">
            <text:p text:style-name="P41">-</text:p>
          </table:table-cell>
          <table:table-cell table:style-name="Table4.E2" office:value-type="string">
            <text:p text:style-name="P41">-</text:p>
          </table:table-cell>
        </table:table-row>
        <table:table-row>
          <table:table-cell table:style-name="Table4.A2" office:value-type="string">
            <text:p text:style-name="P44">Heitvete kanal</text:p>
          </table:table-cell>
          <table:table-cell table:style-name="Table4.B3" office:value-type="string">
            <text:p text:style-name="P41">-</text:p>
          </table:table-cell>
          <table:table-cell table:style-name="Table4.A2" office:value-type="string">
            <text:p text:style-name="P41">10</text:p>
          </table:table-cell>
          <table:table-cell table:style-name="Table4.A2" office:value-type="string">
            <text:p text:style-name="P41">8</text:p>
          </table:table-cell>
          <table:table-cell table:style-name="Table4.E2" office:value-type="string">
            <text:p text:style-name="P41">-</text:p>
          </table:table-cell>
        </table:table-row>
        <table:table-row>
          <table:table-cell table:style-name="Table4.A2" office:value-type="string">
            <text:p text:style-name="P44">Sademeveekanal</text:p>
          </table:table-cell>
          <table:table-cell table:style-name="Table4.B3" office:value-type="string">
            <text:p text:style-name="P49">2</text:p>
          </table:table-cell>
          <table:table-cell table:style-name="Table4.A2" office:value-type="string">
            <text:p text:style-name="P41">2,5</text:p>
          </table:table-cell>
          <table:table-cell table:style-name="Table4.D4" office:value-type="float" office:value="10">
            <text:p text:style-name="P41">10</text:p>
          </table:table-cell>
          <table:table-cell table:style-name="Table4.E4" office:value-type="float" office:value="34">
            <text:p text:style-name="P41">34</text:p>
          </table:table-cell>
        </table:table-row>
        <table:table-row>
          <table:table-cell table:style-name="Table4.A2" office:value-type="string">
            <text:p text:style-name="P44">Sademeveekanal (ajutine)</text:p>
          </table:table-cell>
          <table:table-cell table:style-name="Table4.A2" office:value-type="string">
            <text:p text:style-name="P49">-</text:p>
          </table:table-cell>
          <table:table-cell table:style-name="Table4.A2" office:value-type="string">
            <text:p text:style-name="P41">-</text:p>
          </table:table-cell>
          <table:table-cell table:style-name="Table4.A2" office:value-type="string">
            <text:p text:style-name="P41">-</text:p>
          </table:table-cell>
          <table:table-cell table:style-name="Table4.E2" office:value-type="string">
            <text:p text:style-name="P41">59,5</text:p>
          </table:table-cell>
        </table:table-row>
        <table:table-row>
          <table:table-cell table:style-name="Table4.A2" office:value-type="string">
            <text:p text:style-name="P44">Õlipüüdur (tk)</text:p>
          </table:table-cell>
          <table:table-cell table:style-name="Table4.A2" office:value-type="string">
            <text:p text:style-name="P49">-</text:p>
          </table:table-cell>
          <table:table-cell table:style-name="Table4.A2" office:value-type="string">
            <text:p text:style-name="P41">-</text:p>
          </table:table-cell>
          <table:table-cell table:style-name="Table4.A2" office:value-type="string">
            <text:p text:style-name="P41">-</text:p>
          </table:table-cell>
          <table:table-cell table:style-name="Table4.E2" office:value-type="string">
            <text:p text:style-name="P41">1</text:p>
          </table:table-cell>
        </table:table-row>
        <table:table-row>
          <table:table-cell table:style-name="Table4.A2" office:value-type="string">
            <text:p text:style-name="P44">Soojatorustik</text:p>
          </table:table-cell>
          <table:table-cell table:style-name="Table4.A2" office:value-type="string">
            <text:p text:style-name="P41">3</text:p>
          </table:table-cell>
          <table:table-cell table:style-name="Table4.A2" office:value-type="string">
            <text:p text:style-name="P41">1,5</text:p>
            <text:p text:style-name="P41"/>
          </table:table-cell>
          <table:table-cell table:style-name="Table4.A2" office:value-type="string">
            <text:p text:style-name="P41">-</text:p>
          </table:table-cell>
          <table:table-cell table:style-name="Table4.E2" office:value-type="string">
            <text:p text:style-name="P41">1</text:p>
            <text:p text:style-name="P41">+ 27 (ümberpaigutatav soojatorustik)</text:p>
          </table:table-cell>
        </table:table-row>
        <table:table-row>
          <table:table-cell table:style-name="Table4.A2" office:value-type="string">
            <text:p text:style-name="P44">Drenaaž</text:p>
          </table:table-cell>
          <table:table-cell table:style-name="Table4.A2" office:value-type="string">
            <text:p text:style-name="P41">2</text:p>
          </table:table-cell>
          <table:table-cell table:style-name="Table4.A2" office:value-type="string">
            <text:p text:style-name="P41">-</text:p>
          </table:table-cell>
          <table:table-cell table:style-name="Table4.A2" office:value-type="string">
            <text:p text:style-name="P41">-</text:p>
          </table:table-cell>
          <table:table-cell table:style-name="Table4.E2" office:value-type="string">
            <text:p text:style-name="P41">12,5 (ümberpaigutatav kaasnev drenaaž)</text:p>
          </table:table-cell>
        </table:table-row>
        <table:table-row>
          <table:table-cell table:style-name="Table4.A2" office:value-type="string">
            <text:p text:style-name="P44">Gaas</text:p>
          </table:table-cell>
          <table:table-cell table:style-name="Table4.A2" office:value-type="string">
            <text:p text:style-name="P41">-</text:p>
          </table:table-cell>
          <table:table-cell table:style-name="Table4.A2" office:value-type="string">
            <text:p text:style-name="P41">10</text:p>
          </table:table-cell>
          <table:table-cell table:style-name="Table4.A2" office:value-type="string">
            <text:p text:style-name="P41">6</text:p>
          </table:table-cell>
          <table:table-cell table:style-name="Table4.E2" office:value-type="string">
            <text:p text:style-name="P41">-</text:p>
          </table:table-cell>
        </table:table-row>
        <table:table-row>
          <table:table-cell table:style-name="Table4.A2" office:value-type="string">
            <text:p text:style-name="P44">Elektri madalpinge kaabelliin</text:p>
          </table:table-cell>
          <table:table-cell table:style-name="Table4.A2" office:value-type="string">
            <text:p text:style-name="P41">-</text:p>
          </table:table-cell>
          <table:table-cell table:style-name="Table4.A2" office:value-type="string">
            <text:p text:style-name="P45">10</text:p>
          </table:table-cell>
          <table:table-cell table:style-name="Table4.A2" office:value-type="string">
            <text:p text:style-name="P41">62</text:p>
          </table:table-cell>
          <table:table-cell table:style-name="Table4.E2" office:value-type="string">
            <text:p text:style-name="P41">-</text:p>
          </table:table-cell>
        </table:table-row>
        <table:table-row>
          <table:table-cell table:style-name="Table4.A2" office:value-type="string">
            <text:p text:style-name="P44">Sidekanalisatsioon</text:p>
          </table:table-cell>
          <table:table-cell table:style-name="Table4.A2" office:value-type="string">
            <text:p text:style-name="P41">-</text:p>
          </table:table-cell>
          <table:table-cell table:style-name="Table4.A2" office:value-type="string">
            <text:p text:style-name="P41">10</text:p>
          </table:table-cell>
          <table:table-cell table:style-name="Table4.A2" office:value-type="string">
            <text:p text:style-name="P41">14</text:p>
          </table:table-cell>
          <table:table-cell table:style-name="Table4.E2" office:value-type="string">
            <text:p text:style-name="P41">-</text:p>
          </table:table-cell>
        </table:table-row>
      </table:table>
      <text:p text:style-name="Standard"><text:span text:style-name="Footnote_20_Symbol"><text:span text:style-name="T11"/></text:span></text:p>
      <text:h text:style-name="Heading_20_2" text:outline-level="2">4.8. Keskkonnatingimused planeeringuga kavandatava elluviimiseks ning vajaduse korral ehitised, mille ehitusprojekti koostamisel on vaja läbi viia keskkonnamõju hindamine või riskianalüüs</text:h>
      <text:p text:style-name="Text_20_body">Keskkonnamõju hindamise vajadus puudub. Planeeritav tegevus ei põhjusta olulist keskkonnamõju.</text:p>
      <text:p text:style-name="Text_20_body">Enne sademevee juhtimist Emajõkke on planeeritud sademevesi puhastada õlipüüduris.</text:p>
      <text:h text:style-name="P52" text:outline-level="2">4.9. Vajaduse korral ettepanekud kaitse alla võetud maa-alade ja üksikobjektide kaitserežiimi täpsustamiseks, muutmiseks või lõpetamiseks, ettepanekud maa-alade või üksikobjektide kaitse alla võtmiseks</text:h>
      <text:p text:style-name="P18">Vajadus puudub.</text:p>
      <text:h text:style-name="P52" text:outline-level="2">4.10. Vajaduse korral miljööväärtusega hoonestusalade määramine ning nende kaitse- ja kasutustingimuste seadmine</text:h>
      <text:p text:style-name="P18">Vajadus puudub.</text:p>
      <text:h text:style-name="P52" text:outline-level="2">4.11. Ehitiste olulisemate arhitektuurinõuete seadmine</text:h>
      <text:p text:style-name="P15">Arhitektuurinõuded on toodu planeeringu põhikaardil (vt kaart 4).</text:p>
      <text:p text:style-name="P18">Hoone projekteerimiseks tuleb korraldada vähemalt kolme osavõtjaga arhitektuurikonkurss. Arhitektuurivõistluse tingimused, zürii liikmed ja osalejad kooskõlastada Tartu Linnavalitsuse arhitektuuriteenistusega enne võistluse välja kuulutamist. Vähemalt 50 % <text:span text:style-name="T4">žürii </text:span>liikmetest peavad olema arhitektuurialase kõrgharidusega.</text:p>
      <text:p text:style-name="P18">Fortuuna tn 3 krundile kavandatud uushoonestuse arhitektuur peab olema kaasaegne ja kõrgetasemeline. Välisviimistlus materjalid peavad olema kvaliteetsed, ajas vastupidavad ning atraktiivsed.</text:p>
      <text:p text:style-name="P18">Kõik planeeritud hoone tehnilised seadmed peavad jääma hoone põhimahu sisse.</text:p>
      <text:p text:style-name="P18">Lubatud ehitise kasutamise otstarbed on antud vastavalt majandus- ja kommunikatsiooniministri 26. novembri 2002. a määrusele nr 10 „Ehitise kasutamise otstarvete loetelu“<text:note text:id="ftn5" text:note-class="footnote"><text:note-citation>1</text:note-citation><text:note-body><text:p text:style-name="P47">Ehitise kasutamise otstarvete loetelu. Majandus- ja kommunikatsiooniministri 26. novembri 2002. a määrus nr 10 (RTL, <text:span text:style-name="T5">2002</text:span>, 133, 1950; <text:span text:style-name="T5">2005</text:span>, 62, 882; <text:span text:style-name="T5">2007</text:span>, 30, 536, <text:span text:style-name="T5">2008</text:span>, 45, 621)</text:p></text:note-body></text:note> (vt kaart nr 4 ja tabel 2 lk 8).</text:p>
      <text:h text:style-name="P52" text:outline-level="2">4.12. Servituutide vajaduse määramine</text:h>
      <text:p text:style-name="P17">Tabelis nr 4 on äratoodud planeeringuga määratletud servituudi vajadusega objektid.</text:p>
      <text:p text:style-name="P17"/>
      <text:p text:style-name="P17"><text:span text:style-name="T5">Tabel 4.</text:span><text:span text:style-name="T6"> Servituutide vajadus</text:span></text:p>
      <table:table table:name="Tabel4" table:style-name="Tabel4">
        <table:table-column table:style-name="Tabel4.A"/>
        <table:table-column table:style-name="Tabel4.B"/>
        <table:table-column table:style-name="Tabel4.C"/>
        <table:table-header-rows>
          <table:table-row>
            <table:table-cell table:style-name="Tabel4.A1" office:value-type="string">
              <text:p text:style-name="P37">Teeniv kinnisasi</text:p>
            </table:table-cell>
            <table:table-cell table:style-name="Tabel4.A1" office:value-type="string">
              <text:p text:style-name="P37">Servituut</text:p>
            </table:table-cell>
            <table:table-cell table:style-name="Tabel4.C1" office:value-type="string">
              <text:p text:style-name="P37">Servituudi sisu</text:p>
            </table:table-cell>
          </table:table-row>
        </table:table-header-rows>
        <table:table-row>
          <table:table-cell table:style-name="Tabel4.A2" office:value-type="string">
            <text:p text:style-name="P40">Fortuuna tn 3</text:p>
          </table:table-cell>
          <table:table-cell table:style-name="Tabel4.A2" office:value-type="string">
            <text:p text:style-name="P42">Planeeritav juurdepääsutee</text:p>
          </table:table-cell>
          <table:table-cell table:style-name="Tabel4.C2" office:value-type="string">
            <text:p text:style-name="P40">Tagada avalik läbipääs</text:p>
          </table:table-cell>
        </table:table-row>
        <table:table-row>
          <table:table-cell table:style-name="Tabel4.A2" office:value-type="string">
            <text:p text:style-name="P40">Fortuuna tn 3b</text:p>
          </table:table-cell>
          <table:table-cell table:style-name="Tabel4.A2" office:value-type="string">
            <text:p text:style-name="P42">Planeeritav juurdepääsutee</text:p>
          </table:table-cell>
          <table:table-cell table:style-name="Tabel4.C2" office:value-type="string">
            <text:p text:style-name="P40">Tagada Fortuuna tn 3 krundi hoonetele juurdepääs ja hoone teenindamise võimalus</text:p>
          </table:table-cell>
        </table:table-row>
        <table:table-row>
          <table:table-cell table:style-name="Tabel4.A2" office:value-type="string">
            <text:p text:style-name="P40">Fortuuna tn 3b</text:p>
          </table:table-cell>
          <table:table-cell table:style-name="Tabel4.A2" office:value-type="string">
            <text:p text:style-name="P42">Kinnisasja piiriülest ehitamist lubav asjaõigus</text:p>
          </table:table-cell>
          <table:table-cell table:style-name="Tabel4.C2" office:value-type="string">
            <text:p text:style-name="P40">Tagada Fortuuna tn 3 krundi hoonega ühendatud terrassi rajamise võimalus</text:p>
          </table:table-cell>
        </table:table-row>
        <table:table-row>
          <table:table-cell table:style-name="Tabel4.A2" office:value-type="string">
            <text:p text:style-name="P40">Fortuuna tn 3</text:p>
          </table:table-cell>
          <table:table-cell table:style-name="Tabel4.A2" office:value-type="string">
            <text:p text:style-name="P42">Olemasolev soojatorustik</text:p>
          </table:table-cell>
          <table:table-cell table:style-name="Tabel4.C2" office:value-type="string">
            <text:p text:style-name="P40">Tagada soojatorustiku teenindamise võimalus kaitsevööndi ulatuses</text:p>
          </table:table-cell>
        </table:table-row>
        <table:table-row>
          <table:table-cell table:style-name="Tabel4.A2" office:value-type="string">
            <text:p text:style-name="P40">Fortuuna tn 3</text:p>
          </table:table-cell>
          <table:table-cell table:style-name="Tabel4.A2" office:value-type="string">
            <text:p text:style-name="P42">Olemasolev sademevee kanalisatsioonitorustik</text:p>
          </table:table-cell>
          <table:table-cell table:style-name="Tabel4.C2" office:value-type="string">
            <text:p text:style-name="P40">Tagada sademevee kanalisatsioonitorustiku teenindamise võimalus kaitsevööndi ulatuses</text:p>
          </table:table-cell>
        </table:table-row>
        <table:table-row>
          <table:table-cell table:style-name="Tabel4.A2" office:value-type="string">
            <text:p text:style-name="P40">Fortuuna tn 3</text:p>
          </table:table-cell>
          <table:table-cell table:style-name="Tabel4.A2" office:value-type="string">
            <text:p text:style-name="P42">Ümberpaigutatav tänavavalgusti ja õhuliin</text:p>
          </table:table-cell>
          <table:table-cell table:style-name="Tabel4.C2" office:value-type="string">
            <text:p text:style-name="P40">Tagada tänavavalgustamise ja liini teenindamise võimalus kaitsevööndi ulatuses</text:p>
          </table:table-cell>
        </table:table-row>
      </table:table>
      <text:p text:style-name="P17"/>
      <text:p text:style-name="P16">Fortuuna tn 3b krundi piires seatud asjaõigustega käib kaasas ka vastava ala hooldamine Fortuuna tn 3 krundi igakordsete omanike poolt.</text:p>
      <text:p text:style-name="P13">Vastavalt Asjaõigusseaduse<text:note text:id="ftn6" text:note-class="footnote"><text:note-citation>1</text:note-citation><text:note-body><text:p text:style-name="P47">Asjaõigusseadus (RT I <text:span text:style-name="T5">1993</text:span>, 39, 590; <text:span text:style-name="T5">1995</text:span>, 26-28, 355; 57, 976; <text:span text:style-name="T5">1996</text:span>, 45, 848; 51, 967; <text:span text:style-name="T5">1997</text:span>, 52, 833; <text:span text:style-name="T5">1998</text:span>, 12, 152; 30, 409; 59, 941; <text:span text:style-name="T5">1999</text:span>, 26, 377; 27, 380; 44, 509; <text:span text:style-name="T5">2001</text:span>, 34, 185; 93, 565; <text:span text:style-name="T5">2002</text:span>, 47, 297; <text:s/>53, 336; 99, 579; <text:span text:style-name="T5">2003</text:span>, 13, 64; 17, 95; 78, 523; <text:span text:style-name="T5">2004</text:span>, 20, 141; 37, 255; <text:span text:style-name="T5">2005</text:span>, 39, 308; 59, 464; <text:span text:style-name="T5">2007</text:span>, 24, 128; <text:span text:style-name="T5">2008</text:span>, 59, 330; <text:span text:style-name="T5">2009</text:span>, 30, 178; 37, 251; 68, 463; <text:span text:style-name="T5">2010</text:span>, 8, 37; 22, 108; 26, 128; 38, 231; 06.12.2010, 1)</text:p></text:note-body></text:note> § 173 on reaalservituudi seadmiseks vajalik asjaõigusleping, mis peab olema notariaalselt tõestatud. <text:span text:style-name="T12">Servituudi vajadusega alad on fikseeritud kaardil nr 5.</text:span></text:p>
      <text:h text:style-name="P52" text:outline-level="2">4.13. Vajadusel riigikaitselise otstarbega maa-alade määramine</text:h>
      <text:p text:style-name="P18">Vajadus puudub.</text:p>
      <text:h text:style-name="P52" text:outline-level="2">4.14. Kuritegevuse riske vähendavad nõuded ja tingimused</text:h>
      <text:p text:style-name="Text_20_body">Kuritegevuse riske vähendavate tingimuste planeerimisel on lähtutud Eesti Standardist EVS 809-1:2002 Kuritegevuse ennetamine, linnaplaneerimine ja arhitektuur. Järgnevalt on toodud kokkuvõte kuritegevuse riske vähendavatest tingimustest:</text:p>
      <text:list text:style-name="L5">
        <text:list-item>
          <text:p text:style-name="P60">Planeeringu lahendus võimaldab krundi elavat kasutamist pea kõikides osades – planeeritavale alale ei jää pimedaid umbsoppe.</text:p>
        </text:list-item>
        <text:list-item>
          <text:p text:style-name="P60">Planeeritav ala on valgustatud - planeeritavat ala ümbritsevad valgustatud Fortuuna tänav, parkla ning kõnnitee.</text:p>
        </text:list-item>
        <text:list-item>
          <text:p text:style-name="P60">Kuriteohirmu vähendab elava kasutusega ala.</text:p>
        </text:list-item>
      </text:list>
      <text:p text:style-name="Text_20_body">Lisaks on kruntide hoonestamisel soovitav arvestada järgmiste kuritegevus riske vähendavate aspektidega:</text:p>
      <text:list text:style-name="L6">
        <text:list-item>
          <text:p text:style-name="P63">atraktiivne maastikukujundus, arhitektuur, tänavamööbel ja kõnniteed suurendavad peremehetunnet ja vähendavad seega nii kuriteohirmu kui ka vandalismiaktide ohtu;</text:p>
        </text:list-item>
        <text:list-item>
          <text:p text:style-name="P63">hea nähtavus, valgustatus, korrashoid ja jälgitavus vähendavad kuriteohirmu;</text:p>
        </text:list-item>
        <text:list-item>
          <text:p text:style-name="P63">kasutada tugevaid ja vastupidavaid ukse- ja aknaraame, uksi aknaid ja lukke;</text:p>
        </text:list-item>
        <text:list-item>
          <text:p text:style-name="P63">sissemurdmiste ja vandalismiaktide sihtmärkide tugevdamine peale rünnakut vähendab intsidentide kordumise riski;</text:p>
        </text:list-item>
        <text:list-item>
          <text:p text:style-name="P63">kergestisüttivate materjalide eemaldamine või asendamine vähendab süütamiste riski.</text:p>
        </text:list-item>
      </text:list>
      <text:h text:style-name="Heading_20_2" text:outline-level="2">4.15. <text:span text:style-name="T12">Muud seadustest ja teistest õigusaktidest tulenevad kinnisomandi kitsendused ning nende ulatus</text:span></text:h>
      <text:p text:style-name="P18">Tartu linna üldplaneeringu järgselt asub Emajõe kaldal arheoloogiline miljööpiirkond (vt kaart nr 5).</text:p>
      <text:p text:style-name="P18">Arheoloogilise miljööpiirkonna alal taotletakse ajaloolise väärtusega kultuurikihi säilitamist, vajadusel selle läbiuurimist ning väljakaevatud ehitusajalooliselt väärtuslike ehitiste eksponeerimist või markeerimist.</text:p>
      <text:p text:style-name="P18">Planeeringu alale ulatuvad kitsendused, mis on seotud tehnovõrkude kaitsevöönditega. Kõigi tehnovõrkude kaitsevööndites tegutsemisel peab lähtuma kehtivatest seadustest ja määrustest.</text:p>
      <text:h text:style-name="P52" text:outline-level="2">4.16. Planeeringu elluviimise võimalused</text:h>
      <text:p text:style-name="P15">Hoone projekteerimiseks tuleb korraldada vähemalt kolme osavõtjaga arhitektuurikonkurss.</text:p>
      <text:p text:style-name="P15">Krundi ehitusõiguse realiseerib krundi omanik. Ehitusõiguse realiseerimine peab toimuma ühes etapis, hilisem hoone laiendamine ei ole lubatud. Lisaks realiseerib krundi igakordne omanik vajalikud tehnovõrkude ühendused koostöös tehnovõrkude valdajatega.</text:p>
      <text:p text:style-name="Text_20_body">Sademevee kanaliseerimise eelduseks on lahkvoolse sademeveetorustiku rajamine Emajõeni. Ajutist sademeveekanalisatsiooni lahendust võib kasutada seni kuni ei ole rajatud Fortuuna tänavale sademeveetorustikku.</text:p>
      <text:p text:style-name="P15">Hoone kasutusloa eelduseks on parkla juurde- ja väljaspääsuteede rajamine vastavalt detailplaneeringu lahendusele.</text:p>
      <text:p text:style-name="P15">Kinnistu Fortuuna tn 3b (teeniva kinnistu) registriosa III jakku kantakse Fortuuna tn 3 kinnistu (valitseva kinnistu) igakordse omaniku kasuks tähtajatu ja tasuta üle kinnistu piiri ehitamist lubav servituut valitsevale kinnistule detailplaneeringu järgi ehitatava ärihoone (restoran, toitlustusasutus) püstitamiseks ning teise korruse tasandile planeeritud terrassi rajamise tagamiseks.</text:p>
      <text:p text:style-name="P15">Fortuuna tn 3 kinnistu igakordne omanik kohustub kandma kõik servituudi teostamise esemeks oleva hoone korrashoiuga seonduvad kulud.</text:p>
      <text:p text:style-name="P15">Fortuuna tn 3 kinnistu registriosa I jakku tehakse kanne kinnistu igakordse omaniku kasuks üle kinnistu piiri ehitamist lubava servituudi olemasolu kohta Fortuuna tn 3b kinnistusregistriosa koormavana.</text:p>
      <text:p text:style-name="P15">Üle kinnistu piiri ehitamist lubava servituudi sisuks on ühelt poolt Fortuuna tn 3 kinnistu igakordse omaniku õigus vastavalt kehtestatud detailplaneeringule ehitada Fortuuna tn 3 kinnistule ärihoone (restoran, toitlustusasutus), mille teise korruse tasandile planeeritud terrass ulatub üle kinnistu piiri Fortuuna tn 3b kinnistule, ning millele teiselt poolt vastab Fortuuna tn 3b kinnistu igakordse omaniku kohustus taluda nimetatud hoone püstitamisest tulenevaid piiranguid oma kinnistul. Valitseva kinnistu igakordsel omanikul on õigus nõuda nimetatud talumiskohustuste täitmist ja järgmist vastavas lepingus kokkulepitud tingimustel.</text:p>
      <text:p text:style-name="P15">Fortuuna tn 3 kinnistu koormamiseks o<text:span text:style-name="T11">n sõlmitud leping </text:span>Tartu linna kasuks tasuta tähtajatu isikliku kasutusõigusega.</text:p>
      <text:p text:style-name="P15">Isikliku kasutusõiguse teostamiseks rajab kinnistu Fortuuna tn 3 kinnistu igakordne omanik omal kulul isikliku kasutusõiguse alaks oleva läbipääsutee ning läbipääsu tähistavad viidad ja teekattemärgistuse hiljemalt Fortuuna tn 3 kinnistule ehitatava hoonele kasutusloa väljastamise ajaks.</text:p>
      <text:p text:style-name="P15">Igal ühel on õigus ööpäevaringselt käia jalgsi või sõita sõidukitega isikliku kasutusõigusega koormataval alal.</text:p>
      <text:p text:style-name="P15">Isikliku kasutusõiguse avalik-õiguslikust iseloomust tulenevalt tagab Fortuuna tn 3 kinnistu igakordne omanik igapäevaselt kasutusõigusega ala hooldamise ning heakorra vastavalt kehtivatele õigusaktidele.</text:p>
      <text:p text:style-name="P15">Liiklustakistuse tekkel, Fortuuna tn 3a parklasse sissesõidul, on linnal õigus nõuda ettevõtjalt linnavalitsuse poolt heakskiidetud liikluskorraldusvahendite ülesseadmist.</text:p>
      <text:h text:style-name="Heading_20_2" text:outline-level="2">4.17. Üldplaneeringu muutmise ettepanek</text:h>
      <text:p text:style-name="P18">Kehtiv Tartu linna üldplaneering näeb piirkonda ette puhke- ja virgestusrajatiste maa juhtfunktsiooni.</text:p>
      <text:p text:style-name="P18">Üldplaneeringu kaardi kohaselt on antud piirkonnas näidatud ehituskeeluvööndi vähendamine, aga tekstis on jäetud täpsustamata vähendamise ulatus. Seega kehtib detailplaneeringu alal Emajõe kalda 50 m ehituskeeluvöönd.</text:p>
      <text:p text:style-name="P18">Detailplaneeringuga tehakse ettepanek vähendada Emajõe kalda ehituskeeluvööndit Fortuuna tn 3 krundi hoone ulatuses 34 meetrini Emajõe tavalisest veepiirist, mis ühtib kaardil nr 4 näidatud 29 meetri joonega Emajõe kaldast.</text:p>
      <text:p text:style-name="P18">Detailplaneeringuga tehakse ettepanek muuta Tartu linna üldplaneeringut ehituskeeluvööndi ulatuse osas Fortuuna tn 3 krundi piires.</text:p>
      <text:p text:style-name="P18">Üldplaneeringu muutmise põhjenduseks võib tuua välja, et jõe suunas langev terrass koos kohviku või restoraniga loob Emajõe kaldale koos olemasoleva kõnniteega linnaelanike poolt aktiivsemalt kasutatava ala. Lahendus võimaldab tekitada mugava istumis-, suhtlemis- ja söömiskoha kesklinnas veekogu ääres. Antud lahendus sobib kokku üldplaneeringuga määratud kasutustingimustega.</text:p>
      <text:h text:style-name="P50" text:outline-level="1"/>
      <text:h text:style-name="P9" text:outline-level="1">5. Kooskõlastuste ja planeeringuga nõusolekute kokkuvõte ning iseseisva kirjaga antud kooskõlastused</text:h>
      <text:p text:style-name="P18"><text:span text:style-name="T5">Tabel 5.</text:span> <text:span text:style-name="T6">Kooskõlastuste kokkuvõte</text:span></text:p>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header-rows>
          <table:table-row>
            <table:table-cell table:style-name="Tabel3.A1" office:value-type="string">
              <text:p text:style-name="P39">Jrk nr</text:p>
            </table:table-cell>
            <table:table-cell table:style-name="Tabel3.A1" office:value-type="string">
              <text:p text:style-name="P35">Kooskõlastav instants</text:p>
            </table:table-cell>
            <table:table-cell table:style-name="Tabel3.A1" office:value-type="string">
              <text:p text:style-name="P37">Kooskõlastaja nimi ja amet</text:p>
            </table:table-cell>
            <table:table-cell table:style-name="Tabel3.A1" office:value-type="string">
              <text:p text:style-name="P37">Kooskõlastuse kuupäev</text:p>
            </table:table-cell>
            <table:table-cell table:style-name="Tabel3.A1" office:value-type="string">
              <text:p text:style-name="P37">Kooskõlastuse asukoht</text:p>
            </table:table-cell>
            <table:table-cell table:style-name="Tabel3.F1" office:value-type="string">
              <text:p text:style-name="P37">Märkused</text:p>
            </table:table-cell>
          </table:table-row>
        </table:table-header-rows>
        <table:table-row>
          <table:table-cell table:style-name="Tabel3.A2" office:value-type="string">
            <text:p text:style-name="P41">1</text:p>
          </table:table-cell>
          <table:table-cell table:style-name="Tabel3.A2" office:value-type="string">
            <text:p text:style-name="P42">Lõuna-Eesti Päästekeskus</text:p>
          </table:table-cell>
          <table:table-cell table:style-name="Tabel3.A2" office:value-type="string">
            <text:p text:style-name="P42">Pjotr Vorobjov, peainspektor</text:p>
          </table:table-cell>
          <table:table-cell table:style-name="Tabel3.A2" office:value-type="string">
            <text:p text:style-name="P40">28.06.2010 nr 7-15/2-21</text:p>
          </table:table-cell>
          <table:table-cell table:style-name="Tabel3.A2" office:value-type="string">
            <text:p text:style-name="P42">II köide lk 54, 55</text:p>
          </table:table-cell>
          <table:table-cell table:style-name="Tabel3.F2" office:value-type="string">
            <text:p text:style-name="P42">Hoone tulepüsivusklass täpsustada projekteerimise käigus</text:p>
          </table:table-cell>
        </table:table-row>
        <table:table-row>
          <table:table-cell table:style-name="Tabel3.A2" office:value-type="string">
            <text:p text:style-name="P41">2</text:p>
          </table:table-cell>
          <table:table-cell table:style-name="Tabel3.A2" office:value-type="string">
            <text:p text:style-name="P42">Tartu Veevärk AS</text:p>
          </table:table-cell>
          <table:table-cell table:style-name="Tabel3.A2" office:value-type="string">
            <text:p text:style-name="P42">Peeter Pindma, arendusjuht</text:p>
          </table:table-cell>
          <table:table-cell table:style-name="Tabel3.A2" office:value-type="string">
            <text:p text:style-name="P40">17.06.2010 nr 289</text:p>
          </table:table-cell>
          <table:table-cell table:style-name="Tabel3.A2" office:value-type="string">
            <text:p text:style-name="P42">II köide lk 55</text:p>
          </table:table-cell>
          <table:table-cell table:style-name="Tabel3.F2" office:value-type="string">
            <text:p text:style-name="P42">Sademevee kanaliseerimise eelduseks on lahkvoolse sademeveetorustiku rajamine Emajõeni.</text:p>
            <text:p text:style-name="P42">Planeeritud ajutine lahendus perioodiks, kuni ei ole rajatud sademevee-torustikku Fortuuna tänavale.</text:p>
          </table:table-cell>
        </table:table-row>
        <table:table-row>
          <table:table-cell table:style-name="Tabel3.A2" office:value-type="string">
            <text:p text:style-name="P41">3</text:p>
          </table:table-cell>
          <table:table-cell table:style-name="Tabel3.A2" office:value-type="string">
            <text:p text:style-name="P42">Eesti Energia AS OÜ Jaotuvõrgu Tartu regioon</text:p>
          </table:table-cell>
          <table:table-cell table:style-name="Tabel3.A2" office:value-type="string">
            <text:p text:style-name="P42">Enn Kitsnik, juhtivspetsialist</text:p>
          </table:table-cell>
          <table:table-cell table:style-name="Tabel3.A2" office:value-type="string">
            <text:p text:style-name="P40">28.06.2010 nr 4492/2010</text:p>
          </table:table-cell>
          <table:table-cell table:style-name="Tabel3.A2" office:value-type="string">
            <text:p text:style-name="P42">II köide lk 55</text:p>
          </table:table-cell>
          <table:table-cell table:style-name="Tabel3.F2" office:value-type="string">
            <text:p text:style-name="P42">Tööprojektid kooskõlastada täiendavalt</text:p>
          </table:table-cell>
        </table:table-row>
        <table:table-row>
          <table:table-cell table:style-name="Tabel3.A2" office:value-type="string">
            <text:p text:style-name="P41">4</text:p>
          </table:table-cell>
          <table:table-cell table:style-name="Tabel3.A2" office:value-type="string">
            <text:p text:style-name="P42">Elion Ettevõtted AS</text:p>
          </table:table-cell>
          <table:table-cell table:style-name="Tabel3.A2" office:value-type="string">
            <text:p text:style-name="P42">Ülo Hirse, juhtivinsener-grupijuht</text:p>
          </table:table-cell>
          <table:table-cell table:style-name="Tabel3.A2" office:value-type="string">
            <text:p text:style-name="P40">18.06.2010</text:p>
          </table:table-cell>
          <table:table-cell table:style-name="Tabel3.A2" office:value-type="string">
            <text:p text:style-name="P40">II köide lk 51</text:p>
          </table:table-cell>
          <table:table-cell table:style-name="Tabel3.F2" office:value-type="string">
            <text:p text:style-name="P42"/>
          </table:table-cell>
        </table:table-row>
        <table:table-row>
          <table:table-cell table:style-name="Tabel3.A2" office:value-type="string">
            <text:p text:style-name="P41">5</text:p>
          </table:table-cell>
          <table:table-cell table:style-name="Tabel3.A2" office:value-type="string">
            <text:p text:style-name="P42">AS Tartu Keskkatlamaja Fortum Tartu</text:p>
          </table:table-cell>
          <table:table-cell table:style-name="Tabel3.A2" office:value-type="string">
            <text:p text:style-name="P42">Leho Lindmaa, juhatuse esimees</text:p>
          </table:table-cell>
          <table:table-cell table:style-name="Tabel3.A2" office:value-type="string">
            <text:p text:style-name="P40">22.06.2010</text:p>
          </table:table-cell>
          <table:table-cell table:style-name="Tabel3.A2" office:value-type="string">
            <text:p text:style-name="P42">II köide lk 55</text:p>
          </table:table-cell>
          <table:table-cell table:style-name="Tabel3.F2" office:value-type="string">
            <text:p text:style-name="P42"/>
          </table:table-cell>
        </table:table-row>
        <table:table-row>
          <table:table-cell table:style-name="Tabel3.A2" office:value-type="string">
            <text:p text:style-name="P41">6</text:p>
          </table:table-cell>
          <table:table-cell table:style-name="Tabel3.A2" office:value-type="string">
            <text:p text:style-name="P42">EG Võrguteenus AS</text:p>
          </table:table-cell>
          <table:table-cell table:style-name="Tabel3.A2" office:value-type="string">
            <text:p text:style-name="P42">A. Mulla, projektijuht</text:p>
          </table:table-cell>
          <table:table-cell table:style-name="Tabel3.A2" office:value-type="string">
            <text:p text:style-name="P40">28.06.2010 nr 680</text:p>
          </table:table-cell>
          <table:table-cell table:style-name="Tabel3.A2" office:value-type="string">
            <text:p text:style-name="P42">II köide lk 55</text:p>
          </table:table-cell>
          <table:table-cell table:style-name="Tabel3.F2" office:value-type="string">
            <text:p text:style-name="P42"/>
          </table:table-cell>
        </table:table-row>
        <table:table-row>
          <table:table-cell table:style-name="Tabel3.A2" office:value-type="string">
            <text:p text:style-name="P41">7</text:p>
          </table:table-cell>
          <table:table-cell table:style-name="Tabel3.A2" office:value-type="string">
            <text:p text:style-name="P42">Tartu LV linnaplaneerimise ja maakorralduse osakond</text:p>
          </table:table-cell>
          <table:table-cell table:style-name="Tabel3.A2" office:value-type="string">
            <text:p text:style-name="P42">Mati Raamat, Inseneriteenistuse juhataja-linnainsener</text:p>
          </table:table-cell>
          <table:table-cell table:style-name="Tabel3.A2" office:value-type="string">
            <text:p text:style-name="P40">01.09.2010</text:p>
          </table:table-cell>
          <table:table-cell table:style-name="Tabel3.A2" office:value-type="string">
            <text:p text:style-name="P42">II köide lk 59</text:p>
          </table:table-cell>
          <table:table-cell table:style-name="Tabel3.F2" office:value-type="string">
            <text:p text:style-name="P42"/>
          </table:table-cell>
        </table:table-row>
        <table:table-row>
          <table:table-cell table:style-name="Tabel3.A2" office:value-type="string">
            <text:p text:style-name="P41">8</text:p>
          </table:table-cell>
          <table:table-cell table:style-name="Tabel3.A2" office:value-type="string">
            <text:p text:style-name="P42">Tartu LV arhitektuuri ja ehituse osakond</text:p>
          </table:table-cell>
          <table:table-cell table:style-name="Tabel3.A2" office:value-type="string">
            <text:p text:style-name="P42">Tiit Sild, linnaarhitekt</text:p>
          </table:table-cell>
          <table:table-cell table:style-name="Tabel3.A2" office:value-type="string">
            <text:p text:style-name="P40">15.09.2010</text:p>
          </table:table-cell>
          <table:table-cell table:style-name="Tabel3.A2" office:value-type="string">
            <text:p text:style-name="P42">II köide lk 59</text:p>
          </table:table-cell>
          <table:table-cell table:style-name="Tabel3.F2" office:value-type="string">
            <text:p text:style-name="P42"/>
          </table:table-cell>
        </table:table-row>
        <table:table-row>
          <table:table-cell table:style-name="Tabel3.A2" office:value-type="string">
            <text:p text:style-name="P41">9</text:p>
          </table:table-cell>
          <table:table-cell table:style-name="Tabel3.A2" office:value-type="string">
            <text:p text:style-name="P42">Tartu LV arhitektuuri ja ehituse osakond</text:p>
          </table:table-cell>
          <table:table-cell table:style-name="Tabel3.A2" office:value-type="string">
            <text:p text:style-name="P42">Romeo Metsallik, kultuuriväärtuste teenistuse juhataja-linnaarheoloog</text:p>
          </table:table-cell>
          <table:table-cell table:style-name="Tabel3.A2" office:value-type="string">
            <text:p text:style-name="P40">17.09.2010</text:p>
          </table:table-cell>
          <table:table-cell table:style-name="Tabel3.A2" office:value-type="string">
            <text:p text:style-name="P42">II köide lk 59</text:p>
          </table:table-cell>
          <table:table-cell table:style-name="Tabel3.F2" office:value-type="string">
            <text:p text:style-name="P42"/>
          </table:table-cell>
        </table:table-row>
      </table:table>
      <text:p text:style-name="P18"/>
      <text:p text:style-name="P7"/>
      <text:p text:style-name="P5"/>
      <text:p text:style-name="P5"/>
      <text:p text:style-name="P5"/>
      <text:p text:style-name="P5"/>
      <text:p text:style-name="P5"/>
      <text:p text:style-name="P5"/>
      <text:p text:style-name="P5"/>
      <text:p text:style-name="P5"/>
      <text:p text:style-name="P5"/>
      <text:p text:style-name="P5"/>
      <text:h text:style-name="P51" text:outline-level="1">JOONISED</text:h>
      <text:p text:style-name="P24"/>
      <text:h text:style-name="P8" text:outline-level="1">1. Situatsiooniskeem M1:4000</text:h>
      <text:h text:style-name="P8" text:outline-level="1">2. Olemasolev olukord M1:500</text:h>
      <text:h text:style-name="P8" text:outline-level="1">3. Planeeringu ala lähipiirkonna funktsionaalsed ja linnaehituslikud seosed M1:2000</text:h>
      <text:h text:style-name="P8" text:outline-level="1">4. Planeeringu põhikaart M1:500</text:h>
      <text:h text:style-name="P8" text:outline-level="1">5. Planeeritud maakasutus ja kitsendused M1:500</text:h>
      <text:h text:style-name="P8" text:outline-level="1">6. Tehnovõrkude planeering M1:500</text:h>
      <text:h text:style-name="P8" text:outline-level="1">7. Lõiked M1:200</text:h>
      <text:h text:style-name="P8" text:outline-level="1">8. Illustreeriv jooni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StarSymbol3" svg:font-family="StarSymbol"/>
    <style:font-face style:name="StarSymbol" svg:font-family="StarSymbol, 'Arial Unicode MS'"/>
    <style:font-face style:name="Tahoma1"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Paks" style:font-family-generic="roman" style:font-pitch="variable"/>
    <style:font-face style:name="Times New Roman1" svg:font-family="'Times New Roman'" style:font-adornments="Paks kaldkiri"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fo:color="#000000" style:font-name="Times New Roman" fo:font-size="12pt" fo:language="en" fo:country="GB" style:font-name-asian="Times New Roman"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3cm" fo:line-height="100%" fo:text-align="justify" style:justify-single-word="false" fo:orphans="2" fo:widows="2"/>
      <style:text-properties fo:language="et" fo:country="E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master-page-name="" style:default-outline-level="1">
      <style:paragraph-properties fo:margin-left="0cm" fo:margin-right="0cm" fo:margin-top="0.42cm" fo:margin-bottom="0.409cm" fo:text-align="justify" style:justify-single-word="false" fo:text-indent="0cm" style:auto-text-indent="false" fo:keep-with-next="always"/>
      <style:text-properties style:font-name="Times New Roman1" fo:font-size="16pt" fo:language="et" fo:country="EE" fo:font-style="italic" fo:font-weight="bold" style:letter-kerning="true" style:font-weight-asian="bold" style:font-size-complex="10pt"/>
    </style:style>
    <style:style style:name="Heading_20_2" style:display-name="Heading 2" style:family="paragraph" style:parent-style-name="Heading" style:next-style-name="Text_20_body" style:class="text" style:master-page-name="" style:default-outline-level="2">
      <style:paragraph-properties fo:text-align="justify" style:justify-single-word="false"/>
      <style:text-properties style:font-name="Times New Roman1" fo:font-size="14pt" fo:language="et" fo:country="E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text-properties style:font-name="Times New Roman2" fo:font-size="13pt" fo:language="et" fo:country="EE"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text-properties fo:font-size="10pt" fo:font-style="italic" style:font-size-asian="10pt" style:font-style-asian="italic"/>
    </style:style>
    <style:style style:name="Text" style:family="paragraph" style:parent-style-name="Caption" style:class="extra"/>
    <style:style style:name="Footnote" style:family="paragraph" style:parent-style-name="Standard" style:class="extra" style:master-page-name="">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align="justify" style:justify-single-word="false" fo:text-indent="0cm" style:auto-text-indent="false">
        <style:tab-stops>
          <style:tab-stop style:position="16.999cm" style:type="right" style:leader-style="dotted" style:leader-text="."/>
        </style:tab-stops>
      </style:paragraph-properties>
      <style:text-properties fo:language="et" fo:country="EE"/>
    </style:style>
    <style:style style:name="Contents_20_2" style:display-name="Contents 2" style:family="paragraph" style:parent-style-name="Index" style:class="index" style:master-page-name="">
      <style:paragraph-properties fo:margin-left="0.499cm" fo:margin-right="0cm" fo:line-height="150%" fo:text-align="justify" style:justify-single-word="false" fo:text-indent="0cm" style:auto-text-indent="false">
        <style:tab-stops>
          <style:tab-stop style:position="16.499cm" style:type="right" style:leader-style="dotted" style:leader-text="."/>
        </style:tab-stops>
      </style:paragraph-properties>
      <style:text-properties fo:language="et" fo:country="EE"/>
    </style:style>
    <style:style style:name="Contents_20_3" style:display-name="Contents 3" style:family="paragraph" style:parent-style-name="Index" style:class="index" style:master-page-name="">
      <style:paragraph-properties fo:margin-left="0.998cm" fo:margin-right="0cm" fo:line-height="150%" fo:text-indent="0cm" style:auto-text-indent="false">
        <style:tab-stops>
          <style:tab-stop style:position="14.002cm" style:type="right" style:leader-style="dotted" style:leader-text="."/>
        </style:tab-stops>
      </style:paragraph-properties>
      <style:text-properties fo:language="et" fo:country="E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language="et" fo:country="EE" style:font-size-complex="10pt"/>
    </style:style>
    <style:style style:name="Subtitle" style:family="paragraph" style:parent-style-name="Standard" style:next-style-name="Text_20_body" style:class="chapter">
      <style:paragraph-properties fo:text-align="center" style:justify-single-word="false"/>
      <style:text-properties fo:language="et" fo:country="EE" fo:font-weight="bold" style:font-weight-asian="bold" style:font-size-complex="10pt"/>
    </style:style>
    <style:style style:name="Quotations" style:family="paragraph" style:parent-style-name="Standard" style:class="html"/>
    <style:style style:name="Normal" style:family="paragraph" style:parent-style-name="Standard" style:master-page-name="">
      <style:paragraph-properties fo:line-height="150%"/>
    </style:style>
    <style:style style:name="heading_20_1" style:display-name="heading 1" style:family="paragraph" style:parent-style-name="Normal" style:next-style-name="Normal"/>
    <style:style style:name="heading_20_2" style:display-name="heading 2" style:family="paragraph" style:parent-style-name="Normal" style:next-style-name="Normal"/>
    <style:style style:name="heading_20_3" style:display-name="heading 3" style:family="paragraph" style:parent-style-name="Normal" style:next-style-name="Normal"/>
    <style:style style:name="heading_20_4" style:display-name="heading 4" style:family="paragraph" style:parent-style-name="Normal" style:next-style-name="Normal"/>
    <style:style style:name="heading_20_5" style:display-name="heading 5" style:family="paragraph" style:parent-style-name="Normal" style:next-style-name="Normal"/>
    <style:style style:name="heading_20_6" style:display-name="heading 6" style:family="paragraph" style:parent-style-name="Normal" style:next-style-name="Normal"/>
    <style:style style:name="heading_20_7" style:display-name="heading 7" style:family="paragraph" style:parent-style-name="Normal" style:next-style-name="Normal"/>
    <style:style style:name="WW-Body_20_Text_20_2" style:display-name="WW-Body Text 2" style:family="paragraph" style:parent-style-name="Standard">
      <style:paragraph-properties fo:text-align="justify" style:justify-single-word="false"/>
      <style:text-properties fo:language="en" fo:country="US" style:font-size-complex="10pt"/>
    </style:style>
    <style:style style:name="WW-Body_20_Text_20_3" style:display-name="WW-Body Text 3" style:family="paragraph" style:parent-style-name="Standard">
      <style:paragraph-properties fo:text-align="justify" style:justify-single-word="false"/>
      <style:text-properties fo:language="fi" fo:country="FI" fo:font-weight="bold" style:font-weight-asian="bold"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style:style>
    <style:style style:name="WW8Num16z1" style:family="text">
      <style:text-properties style:font-name="Symbol"/>
    </style:style>
    <style:style style:name="WW8Num17z0" style:family="text">
      <style:text-properties style:font-name="StarSymbol"/>
    </style:style>
    <style:style style:name="WW8Num17z1"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Absatz-Standardschriftart" style:family="text"/>
    <style:style style:name="WW-Nummerdussümbolid" style:family="text"/>
    <style:style style:name="WW-Täppsümbolid" style:family="text">
      <style:text-properties style:font-name="StarSymbol2" fo:font-size="9pt" style:font-name-asian="StarSymbol2" style:font-size-asian="9pt" style:font-name-complex="StarSymbol2"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RTF_5f_Num_20_2_20_1" style:display-name="RTF_Num 2 1" style:family="text">
      <style:text-properties style:font-name="Symbol"/>
    </style:style>
    <style:style style:name="WW-Täppsümbolid1" style:family="text">
      <style:text-properties style:font-name="StarSymbol2" fo:font-size="9pt" style:font-name-asian="StarSymbol2" style:font-size-asian="9pt"/>
    </style:style>
    <style:style style:name="WW-Täppsümbolid11" style:family="text">
      <style:text-properties style:font-name="StarSymbol2" fo:font-size="9pt" style:font-name-asian="StarSymbol2" style:font-size-asian="9pt"/>
    </style:style>
    <style:style style:name="WW-Täppsümbolid111" style:family="text">
      <style:text-properties style:font-name="StarSymbol2" fo:font-size="9pt" style:font-name-asian="StarSymbol2" style:font-size-asian="9pt"/>
    </style:style>
    <style:style style:name="WW-Täppsümbolid1111" style:family="text">
      <style:text-properties style:font-name="StarSymbol2" fo:font-size="9pt" style:font-name-asian="StarSymbol2" style:font-size-asian="9pt"/>
    </style:style>
    <style:style style:name="WW-Täppsümbolid11111" style:family="text">
      <style:text-properties style:font-name="StarSymbol2" fo:font-size="9pt" style:font-name-asian="StarSymbol2" style:font-size-asian="9pt"/>
    </style:style>
    <style:style style:name="WW-Täppsümbolid111111" style:family="text">
      <style:text-properties style:font-name="StarSymbol2" fo:font-size="9pt" style:font-name-asian="StarSymbol2" style:font-size-asian="9pt"/>
    </style:style>
    <style:style style:name="WW-Täppsümbolid1111111" style:family="text">
      <style:text-properties style:font-name="StarSymbol2" fo:font-size="9pt" style:font-name-asian="StarSymbol2" style:font-size-asian="9pt"/>
    </style:style>
    <style:style style:name="WW-Täppsümbolid11111111" style:family="text">
      <style:text-properties style:font-name="StarSymbol2" fo:font-size="9pt" style:font-name-asian="StarSymbol2" style:font-size-asian="9pt"/>
    </style:style>
    <style:style style:name="WW-Täppsümbolid111111111" style:family="text">
      <style:text-properties style:font-name="StarSymbol2" fo:font-size="9pt" style:font-name-asian="StarSymbol2" style:font-size-asian="9pt"/>
    </style:style>
    <style:style style:name="WW-Täppsümbolid1111111111" style:family="text">
      <style:text-properties style:font-name="StarSymbol2" fo:font-size="9pt" style:font-name-asian="StarSymbol2" style:font-size-asian="9pt"/>
    </style:style>
    <style:style style:name="WW-Täppsümbolid11111111111" style:family="text">
      <style:text-properties style:font-name="StarSymbol2" fo:font-size="9pt" style:font-name-asian="StarSymbol2" style:font-size-asian="9pt"/>
    </style:style>
    <style:style style:name="WW-Täppsümbolid111111111111" style:family="text">
      <style:text-properties style:font-name="StarSymbol2" fo:font-size="9pt" style:font-name-asian="StarSymbol2" style:font-size-asian="9pt"/>
    </style:style>
    <style:style style:name="WW-Täppsümbolid1111111111111" style:family="text">
      <style:text-properties style:font-name="StarSymbol2" fo:font-size="9pt" style:font-name-asian="StarSymbol2" style:font-size-asian="9pt"/>
    </style:style>
    <style:style style:name="WW-Täppsümbolid11111111111111" style:family="text">
      <style:text-properties style:font-name="StarSymbol2" fo:font-size="9pt" style:font-name-asian="StarSymbol2" style:font-size-asian="9pt"/>
    </style:style>
    <style:style style:name="WW-Täppsümbolid111111111111111" style:family="text">
      <style:text-properties style:font-name="StarSymbol2" fo:font-size="9pt" style:font-name-asian="StarSymbol2" style:font-size-asian="9pt"/>
    </style:style>
    <style:style style:name="WW-Täppsümbolid1111111111111111" style:family="text">
      <style:text-properties style:font-name="StarSymbol2" fo:font-size="9pt" style:font-name-asian="StarSymbol2" style:font-size-asian="9pt"/>
    </style:style>
    <style:style style:name="WW-Täppsümbolid11111111111111111" style:family="text">
      <style:text-properties style:font-name="StarSymbol2" fo:font-size="9pt" style:font-name-asian="StarSymbol2" style:font-size-asian="9pt"/>
    </style:style>
    <style:style style:name="WW-Täppsümbolid111111111111111111" style:family="text">
      <style:text-properties style:font-name="StarSymbol2" fo:font-size="9pt" style:font-name-asian="StarSymbol2" style:font-size-asian="9pt"/>
    </style:style>
    <style:style style:name="WW-Täppsümbolid1111111111111111111" style:family="text">
      <style:text-properties style:font-name="StarSymbol2" fo:font-size="9pt" style:font-name-asian="StarSymbol2" style:font-size-asian="9pt"/>
    </style:style>
    <style:style style:name="WW-Täppsümbolid11111111111111111111" style:family="text">
      <style:text-properties style:font-name="StarSymbol2" fo:font-size="9pt" style:font-name-asian="StarSymbol2" style:font-size-asian="9pt"/>
    </style:style>
    <style:style style:name="WW-Täppsümbolid111111111111111111111" style:family="text">
      <style:text-properties style:font-name="StarSymbol2" fo:font-size="9pt" style:font-name-asian="StarSymbol2" style:font-size-asian="9pt"/>
    </style:style>
    <style:style style:name="WW-Täppsümbolid1111111111111111111111" style:family="text">
      <style:text-properties style:font-name="StarSymbol2" fo:font-size="9pt" style:font-name-asian="StarSymbol2" style:font-size-asian="9pt"/>
    </style:style>
    <style:style style:name="WW-Täppsümbolid11111111111111111111111" style:family="text">
      <style:text-properties style:font-name="StarSymbol2" fo:font-size="9pt" style:font-name-asian="StarSymbol2" style:font-size-asian="9pt"/>
    </style:style>
    <style:style style:name="WW-Täppsümbolid111111111111111111111111" style:family="text">
      <style:text-properties style:font-name="StarSymbol2" fo:font-size="9pt" style:font-name-asian="StarSymbol2" style:font-size-asian="9pt"/>
    </style:style>
    <style:style style:name="WW-Täppsümbolid1111111111111111111111111" style:family="text">
      <style:text-properties style:font-name="StarSymbol2" fo:font-size="9pt" style:font-name-asian="StarSymbol2" style:font-size-asian="9pt"/>
    </style:style>
    <style:style style:name="WW-Täppsümbolid11111111111111111111111111" style:family="text">
      <style:text-properties style:font-name="StarSymbol2" fo:font-size="9pt" style:font-name-asian="StarSymbol2" style:font-size-asian="9pt"/>
    </style:style>
    <style:style style:name="WW-Täppsümbolid111111111111111111111111111" style:family="text">
      <style:text-properties style:font-name="StarSymbol2" fo:font-size="9pt" style:font-name-asian="StarSymbol2" style:font-size-asian="9pt"/>
    </style:style>
    <style:style style:name="WW-Täppsümbolid1111111111111111111111111111" style:family="text">
      <style:text-properties style:font-name="StarSymbol2" fo:font-size="9pt" style:font-name-asian="StarSymbol2" style:font-size-asian="9pt"/>
    </style:style>
    <style:style style:name="WW-Täppsümbolid11111111111111111111111111111" style:family="text">
      <style:text-properties style:font-name="StarSymbol2" fo:font-size="9pt" style:font-name-asian="StarSymbol2" style:font-size-asian="9pt"/>
    </style:style>
    <style:style style:name="WW-Täppsümbolid111111111111111111111111111111" style:family="text">
      <style:text-properties style:font-name="StarSymbol2" fo:font-size="9pt" style:font-name-asian="StarSymbol2" style:font-size-asian="9pt"/>
    </style:style>
    <style:style style:name="WW-Täppsümbolid1111111111111111111111111111111" style:family="text">
      <style:text-properties style:font-name="StarSymbol2" fo:font-size="9pt" style:font-size-asian="9pt"/>
    </style:style>
    <style:style style:name="WW-Nummerdussümbolid1" style:family="text"/>
    <style:style style:name="WW-Nummerdussümbolid11" style:family="text"/>
    <style:style style:name="WW-Nummerdussümbolid111" style:family="text"/>
    <style:style style:name="WW-Nummerdussümbolid1111" style:family="text"/>
    <style:style style:name="WW-Nummerdussümbolid11111" style:family="text"/>
    <style:style style:name="WW-Nummerdussümbolid111111" style:family="text"/>
    <style:style style:name="WW-Nummerdussümbolid1111111" style:family="text"/>
    <style:style style:name="WW-Nummerdussümbolid11111111" style:family="text"/>
    <style:style style:name="WW-Nummerdussümbolid111111111" style:family="text"/>
    <style:style style:name="WW-Nummerdussümbolid1111111111" style:family="text"/>
    <style:style style:name="WW-Nummerdussümbolid11111111111" style:family="text"/>
    <style:style style:name="WW-Nummerdussümbolid111111111111" style:family="text"/>
    <style:style style:name="WW-Nummerdussümbolid1111111111111" style:family="text"/>
    <style:style style:name="WW-Nummerdussümbolid11111111111111" style:family="text"/>
    <style:style style:name="WW-Nummerdussümbolid111111111111111" style:family="text"/>
    <style:style style:name="WW-Nummerdussümbolid1111111111111111" style:family="text"/>
    <style:style style:name="WW-Nummerdussümbolid11111111111111111" style:family="text"/>
    <style:style style:name="WW-Nummerdussümbolid111111111111111111" style:family="text"/>
    <style:style style:name="WW-Nummerdussümbolid1111111111111111111" style:family="text"/>
    <style:style style:name="WW-Nummerdussümbolid11111111111111111111" style:family="text"/>
    <style:style style:name="WW-Nummerdussümbolid111111111111111111111" style:family="text"/>
    <style:style style:name="WW-Nummerdussümbolid1111111111111111111111" style:family="text"/>
    <style:style style:name="WW-Nummerdussümbolid11111111111111111111111" style:family="text"/>
    <style:style style:name="WW-Nummerdussümbolid111111111111111111111111" style:family="text"/>
    <style:style style:name="WW-Nummerdussümbolid1111111111111111111111111" style:family="text"/>
    <style:style style:name="WW-Nummerdussümbolid11111111111111111111111111" style:family="text"/>
    <style:style style:name="WW-Nummerdussümbolid111111111111111111111111111" style:family="text"/>
    <style:style style:name="WW-Nummerdussümbolid1111111111111111111111111111" style:family="text"/>
    <style:style style:name="WW-Nummerdussümbolid11111111111111111111111111111" style:family="text"/>
    <style:style style:name="WW-Nummerdussümbolid111111111111111111111111111111" style:family="text"/>
    <style:style style:name="WW-Nummerdussümbolid1111111111111111111111111111111" style:family="text"/>
    <style:style style:name="WW8Num1z0" style:family="text">
      <style:text-properties style:font-name="StarSymbol2" fo:font-size="9pt" style:font-size-asian="9pt"/>
    </style:style>
    <style:style style:name="WW8Num2z0" style:family="text">
      <style:text-properties style:font-name="StarSymbol2" fo:font-size="9pt" style:font-size-asian="9pt"/>
    </style:style>
    <style:style style:name="WW-WW8Num3z0" style:family="text">
      <style:text-properties style:font-name="StarSymbol2" fo:font-size="9pt" style:font-size-asian="9pt"/>
    </style:style>
    <style:style style:name="WW-WW8Num4z0" style:family="text">
      <style:text-properties style:font-name="StarSymbol2" fo:font-size="9pt" style:font-size-asian="9pt"/>
    </style:style>
    <style:style style:name="WW-WW8Num7z0" style:family="text">
      <style:text-properties style:font-name="StarSymbol2" fo:font-size="9pt" style:font-size-asian="9pt"/>
    </style:style>
    <style:style style:name="WW-WW8Num8z0" style:family="text">
      <style:text-properties style:font-name="StarSymbol2" fo:font-size="9pt" style:font-size-asian="9pt"/>
    </style:style>
    <style:style style:name="WW-WW8Num9z0" style:family="text">
      <style:text-properties style:font-name="StarSymbol2" fo:font-size="9pt" style:font-size-asian="9pt"/>
    </style:style>
    <style:style style:name="WW-WW8Num10z0" style:family="text">
      <style:text-properties style:font-name="StarSymbol2" fo:font-size="9pt" style:font-size-asian="9pt"/>
    </style:style>
    <style:style style:name="WW-WW8Num1z0" style:family="text">
      <style:text-properties style:font-name="StarSymbol2" fo:font-size="9pt" style:font-size-asian="9pt"/>
    </style:style>
    <style:style style:name="WW-WW8Num2z0" style:family="text">
      <style:text-properties style:font-name="StarSymbol2" fo:font-size="9pt" style:font-size-asian="9pt"/>
    </style:style>
    <style:style style:name="WW-WW8Num3z01" style:family="text">
      <style:text-properties style:font-name="StarSymbol2" fo:font-size="9pt" style:font-size-asian="9pt"/>
    </style:style>
    <style:style style:name="WW-WW8Num4z01" style:family="text">
      <style:text-properties style:font-name="StarSymbol2" fo:font-size="9pt" style:font-size-asian="9pt"/>
    </style:style>
    <style:style style:name="WW-WW8Num7z01" style:family="text">
      <style:text-properties style:font-name="StarSymbol2" fo:font-size="9pt" style:font-size-asian="9pt"/>
    </style:style>
    <style:style style:name="WW-WW8Num8z01" style:family="text">
      <style:text-properties style:font-name="StarSymbol2" fo:font-size="9pt" style:font-size-asian="9pt"/>
    </style:style>
    <style:style style:name="WW-WW8Num9z01" style:family="text">
      <style:text-properties style:font-name="StarSymbol2" fo:font-size="9pt" style:font-size-asian="9pt"/>
    </style:style>
    <style:style style:name="WW-WW8Num10z01" style:family="text">
      <style:text-properties style:font-name="StarSymbol2" fo:font-size="9pt" style:font-size-asian="9pt"/>
    </style:style>
    <style:style style:name="WW-WW8Num1z01" style:family="text">
      <style:text-properties style:font-name="StarSymbol2" fo:font-size="9pt" style:font-size-asian="9pt"/>
    </style:style>
    <style:style style:name="WW-WW8Num2z01" style:family="text">
      <style:text-properties style:font-name="StarSymbol2" fo:font-size="9pt" style:font-size-asian="9pt"/>
    </style:style>
    <style:style style:name="WW-WW8Num3z011" style:family="text">
      <style:text-properties style:font-name="StarSymbol2" fo:font-size="9pt" style:font-size-asian="9pt"/>
    </style:style>
    <style:style style:name="WW-WW8Num4z011" style:family="text">
      <style:text-properties style:font-name="StarSymbol2" fo:font-size="9pt" style:font-size-asian="9pt"/>
    </style:style>
    <style:style style:name="WW-WW8Num7z011" style:family="text">
      <style:text-properties style:font-name="StarSymbol2" fo:font-size="9pt" style:font-size-asian="9pt"/>
    </style:style>
    <style:style style:name="WW-WW8Num8z011" style:family="text">
      <style:text-properties style:font-name="StarSymbol2" fo:font-size="9pt" style:font-size-asian="9pt"/>
    </style:style>
    <style:style style:name="WW-WW8Num9z011" style:family="text">
      <style:text-properties style:font-name="StarSymbol2" fo:font-size="9pt" style:font-size-asian="9pt"/>
    </style:style>
    <style:style style:name="WW-WW8Num10z011" style:family="text">
      <style:text-properties style:font-name="StarSymbol2" fo:font-size="9pt" style:font-size-asian="9pt"/>
    </style:style>
    <style:style style:name="WW-WW8Num1z02" style:family="text">
      <style:text-properties style:font-name="StarSymbol2" fo:font-size="9pt" style:font-size-asian="9pt"/>
    </style:style>
    <style:style style:name="WW-WW8Num2z02" style:family="text">
      <style:text-properties style:font-name="StarSymbol2" fo:font-size="9pt" style:font-size-asian="9pt"/>
    </style:style>
    <style:style style:name="WW-WW8Num3z02" style:family="text">
      <style:text-properties style:font-name="StarSymbol2" fo:font-size="9pt" style:font-size-asian="9pt"/>
    </style:style>
    <style:style style:name="WW-WW8Num4z02" style:family="text">
      <style:text-properties style:font-name="StarSymbol2" fo:font-size="9pt" style:font-size-asian="9pt"/>
    </style:style>
    <style:style style:name="WW-WW8Num7z02" style:family="text">
      <style:text-properties style:font-name="StarSymbol2" fo:font-size="9pt" style:font-size-asian="9pt"/>
    </style:style>
    <style:style style:name="WW-WW8Num8z02" style:family="text">
      <style:text-properties style:font-name="StarSymbol2" fo:font-size="9pt" style:font-size-asian="9pt"/>
    </style:style>
    <style:style style:name="WW-WW8Num9z02" style:family="text">
      <style:text-properties style:font-name="StarSymbol2" fo:font-size="9pt" style:font-size-asian="9pt"/>
    </style:style>
    <style:style style:name="WW-WW8Num10z02" style:family="text">
      <style:text-properties style:font-name="StarSymbol2" fo:font-size="9pt" style:font-size-asian="9pt"/>
    </style:style>
    <style:style style:name="WW-WW8Num1z03" style:family="text">
      <style:text-properties style:font-name="StarSymbol2" fo:font-size="9pt" style:font-size-asian="9pt"/>
    </style:style>
    <style:style style:name="WW-WW8Num2z03" style:family="text">
      <style:text-properties style:font-name="StarSymbol2" fo:font-size="9pt" style:font-size-asian="9pt"/>
    </style:style>
    <style:style style:name="WW-WW8Num3z03" style:family="text">
      <style:text-properties style:font-name="StarSymbol2" fo:font-size="9pt" style:font-size-asian="9pt"/>
    </style:style>
    <style:style style:name="WW-WW8Num4z03" style:family="text">
      <style:text-properties style:font-name="StarSymbol2" fo:font-size="9pt" style:font-size-asian="9pt"/>
    </style:style>
    <style:style style:name="WW-WW8Num7z03" style:family="text">
      <style:text-properties style:font-name="StarSymbol2" fo:font-size="9pt" style:font-size-asian="9pt"/>
    </style:style>
    <style:style style:name="WW-WW8Num8z03" style:family="text">
      <style:text-properties style:font-name="StarSymbol2" fo:font-size="9pt" style:font-size-asian="9pt"/>
    </style:style>
    <style:style style:name="WW-WW8Num9z03" style:family="text">
      <style:text-properties style:font-name="StarSymbol2" fo:font-size="9pt" style:font-size-asian="9pt"/>
    </style:style>
    <style:style style:name="WW-WW8Num10z03" style:family="text">
      <style:text-properties style:font-name="StarSymbol2" fo:font-size="9pt" style:font-size-asian="9pt"/>
    </style:style>
    <style:style style:name="WW-WW8Num11z0" style:family="text">
      <style:text-properties style:font-name="StarSymbol2" fo:font-size="9pt" style:font-name-asian="StarSymbol2" style:font-size-asian="9pt"/>
    </style:style>
    <style:style style:name="WW-WW8Num12z0" style:family="text">
      <style:text-properties style:font-name="StarSymbol2" fo:font-size="9pt" style:font-name-asian="StarSymbol2" style:font-size-asian="9pt"/>
    </style:style>
    <style:style style:name="WW-WW8Num1z04" style:family="text">
      <style:text-properties style:font-name="StarSymbol2" fo:font-size="9pt" style:font-size-asian="9pt"/>
    </style:style>
    <style:style style:name="WW-WW8Num2z04" style:family="text">
      <style:text-properties style:font-name="StarSymbol2" fo:font-size="9pt" style:font-size-asian="9pt"/>
    </style:style>
    <style:style style:name="WW-WW8Num3z04" style:family="text">
      <style:text-properties style:font-name="StarSymbol2" fo:font-size="9pt" style:font-size-asian="9pt"/>
    </style:style>
    <style:style style:name="WW-WW8Num4z04" style:family="text">
      <style:text-properties style:font-name="StarSymbol2" fo:font-size="9pt" style:font-size-asian="9pt"/>
    </style:style>
    <style:style style:name="WW-WW8Num7z04" style:family="text">
      <style:text-properties style:font-name="StarSymbol2" fo:font-size="9pt" style:font-size-asian="9pt"/>
    </style:style>
    <style:style style:name="WW-WW8Num8z04" style:family="text">
      <style:text-properties style:font-name="StarSymbol2" fo:font-size="9pt" style:font-size-asian="9pt"/>
    </style:style>
    <style:style style:name="WW-WW8Num9z04" style:family="text">
      <style:text-properties style:font-name="StarSymbol2" fo:font-size="9pt" style:font-size-asian="9pt"/>
    </style:style>
    <style:style style:name="WW-WW8Num10z04" style:family="text">
      <style:text-properties style:font-name="StarSymbol2" fo:font-size="9pt" style:font-size-asian="9pt"/>
    </style:style>
    <style:style style:name="WW-WW8Num11z01" style:family="text">
      <style:text-properties style:font-name="StarSymbol2" fo:font-size="9pt" style:font-name-asian="StarSymbol2" style:font-size-asian="9pt"/>
    </style:style>
    <style:style style:name="WW-WW8Num1z05" style:family="text">
      <style:text-properties style:font-name="StarSymbol2" fo:font-size="9pt" style:font-size-asian="9pt"/>
    </style:style>
    <style:style style:name="WW-WW8Num2z05" style:family="text">
      <style:text-properties style:font-name="StarSymbol2" fo:font-size="9pt" style:font-size-asian="9pt"/>
    </style:style>
    <style:style style:name="WW-WW8Num3z05" style:family="text">
      <style:text-properties style:font-name="StarSymbol2" fo:font-size="9pt" style:font-size-asian="9pt"/>
    </style:style>
    <style:style style:name="WW-WW8Num4z05" style:family="text">
      <style:text-properties style:font-name="StarSymbol2" fo:font-size="9pt" style:font-size-asian="9pt"/>
    </style:style>
    <style:style style:name="WW-WW8Num7z05" style:family="text">
      <style:text-properties style:font-name="StarSymbol2" fo:font-size="9pt" style:font-size-asian="9pt"/>
    </style:style>
    <style:style style:name="WW-WW8Num8z05" style:family="text">
      <style:text-properties style:font-name="StarSymbol2" fo:font-size="9pt" style:font-size-asian="9pt"/>
    </style:style>
    <style:style style:name="WW-WW8Num9z05" style:family="text">
      <style:text-properties style:font-name="StarSymbol2" fo:font-size="9pt" style:font-size-asian="9pt"/>
    </style:style>
    <style:style style:name="WW-WW8Num10z05" style:family="text">
      <style:text-properties style:font-name="StarSymbol2" fo:font-size="9pt" style:font-size-asian="9pt"/>
    </style:style>
    <style:style style:name="WW-WW8Num11z011" style:family="text">
      <style:text-properties style:font-name="StarSymbol2" fo:font-size="9pt" style:font-name-asian="StarSymbol2" style:font-size-asian="9pt"/>
    </style:style>
    <style:style style:name="WW-WW8Num1z06" style:family="text">
      <style:text-properties style:font-name="StarSymbol2" fo:font-size="9pt" style:font-size-asian="9pt"/>
    </style:style>
    <style:style style:name="WW-WW8Num2z06" style:family="text">
      <style:text-properties style:font-name="StarSymbol2" fo:font-size="9pt" style:font-size-asian="9pt"/>
    </style:style>
    <style:style style:name="WW-WW8Num3z06" style:family="text">
      <style:text-properties style:font-name="StarSymbol2" fo:font-size="9pt" style:font-size-asian="9pt"/>
    </style:style>
    <style:style style:name="WW-WW8Num4z06" style:family="text">
      <style:text-properties style:font-name="StarSymbol2" fo:font-size="9pt" style:font-size-asian="9pt"/>
    </style:style>
    <style:style style:name="WW-WW8Num6z0" style:family="text">
      <style:text-properties style:font-name="StarSymbol2" fo:font-size="9pt" style:font-size-asian="9pt"/>
    </style:style>
    <style:style style:name="WW-WW8Num7z06" style:family="text">
      <style:text-properties style:font-name="StarSymbol2" fo:font-size="9pt" style:font-size-asian="9pt"/>
    </style:style>
    <style:style style:name="WW-WW8Num8z06" style:family="text">
      <style:text-properties style:font-name="StarSymbol2" fo:font-size="9pt" style:font-size-asian="9pt"/>
    </style:style>
    <style:style style:name="WW-WW8Num9z06" style:family="text">
      <style:text-properties style:font-name="StarSymbol2" fo:font-size="9pt" style:font-size-asian="9pt"/>
    </style:style>
    <style:style style:name="WW-WW8Num10z06" style:family="text">
      <style:text-properties style:font-name="StarSymbol2" fo:font-size="9pt" style:font-name-asian="StarSymbol2" style:font-size-asian="9pt"/>
    </style:style>
    <style:style style:name="WW-WW8Num1z07" style:family="text">
      <style:text-properties style:font-name="StarSymbol2" fo:font-size="9pt" style:font-size-asian="9pt"/>
    </style:style>
    <style:style style:name="WW-WW8Num2z07" style:family="text">
      <style:text-properties style:font-name="StarSymbol2" fo:font-size="9pt" style:font-size-asian="9pt"/>
    </style:style>
    <style:style style:name="WW-WW8Num3z07" style:family="text">
      <style:text-properties style:font-name="StarSymbol2" fo:font-size="9pt" style:font-size-asian="9pt"/>
    </style:style>
    <style:style style:name="WW-WW8Num4z07" style:family="text">
      <style:text-properties style:font-name="StarSymbol2" fo:font-size="9pt" style:font-size-asian="9pt"/>
    </style:style>
    <style:style style:name="WW-WW8Num6z01" style:family="text">
      <style:text-properties style:font-name="StarSymbol2" fo:font-size="9pt" style:font-size-asian="9pt"/>
    </style:style>
    <style:style style:name="WW-WW8Num7z07" style:family="text">
      <style:text-properties style:font-name="StarSymbol2" fo:font-size="9pt" style:font-size-asian="9pt"/>
    </style:style>
    <style:style style:name="WW-WW8Num8z07" style:family="text">
      <style:text-properties style:font-name="StarSymbol2" fo:font-size="9pt" style:font-size-asian="9pt"/>
    </style:style>
    <style:style style:name="WW-WW8Num9z07" style:family="text">
      <style:text-properties style:font-name="StarSymbol2" fo:font-size="9pt" style:font-size-asian="9pt"/>
    </style:style>
    <style:style style:name="WW-WW8Num10z07" style:family="text">
      <style:text-properties style:font-name="StarSymbol2" fo:font-size="9pt" style:font-name-asian="StarSymbol2" style:font-size-asian="9pt"/>
    </style:style>
    <style:style style:name="WW-WW8Num1z08" style:family="text">
      <style:text-properties style:font-name="StarSymbol2" fo:font-size="9pt" style:font-size-asian="9pt"/>
    </style:style>
    <style:style style:name="WW-WW8Num2z08" style:family="text">
      <style:text-properties style:font-name="StarSymbol2" fo:font-size="9pt" style:font-size-asian="9pt"/>
    </style:style>
    <style:style style:name="WW-WW8Num3z08" style:family="text">
      <style:text-properties style:font-name="StarSymbol2" fo:font-size="9pt" style:font-size-asian="9pt"/>
    </style:style>
    <style:style style:name="WW-WW8Num4z08" style:family="text">
      <style:text-properties style:font-name="StarSymbol2" fo:font-size="9pt" style:font-size-asian="9pt"/>
    </style:style>
    <style:style style:name="WW-WW8Num6z011" style:family="text">
      <style:text-properties style:font-name="StarSymbol2" fo:font-size="9pt" style:font-size-asian="9pt"/>
    </style:style>
    <style:style style:name="WW-WW8Num7z08" style:family="text">
      <style:text-properties style:font-name="StarSymbol2" fo:font-size="9pt" style:font-size-asian="9pt"/>
    </style:style>
    <style:style style:name="WW-WW8Num8z08" style:family="text">
      <style:text-properties style:font-name="StarSymbol2" fo:font-size="9pt" style:font-size-asian="9pt"/>
    </style:style>
    <style:style style:name="WW-WW8Num9z08" style:family="text">
      <style:text-properties style:font-name="StarSymbol2" fo:font-size="9pt" style:font-size-asian="9pt"/>
    </style:style>
    <style:style style:name="WW-WW8Num10z08" style:family="text">
      <style:text-properties style:font-name="StarSymbol2" fo:font-size="9pt" style:font-name-asian="StarSymbol2" style:font-size-asian="9pt"/>
    </style:style>
    <style:style style:name="WW-WW8Num1z09" style:family="text">
      <style:text-properties style:font-name="StarSymbol2" fo:font-size="9pt" style:font-size-asian="9pt"/>
    </style:style>
    <style:style style:name="WW-WW8Num2z09" style:family="text">
      <style:text-properties style:font-name="StarSymbol2" fo:font-size="9pt" style:font-size-asian="9pt"/>
    </style:style>
    <style:style style:name="WW-WW8Num3z09" style:family="text">
      <style:text-properties style:font-name="StarSymbol2" fo:font-size="9pt" style:font-size-asian="9pt"/>
    </style:style>
    <style:style style:name="WW-WW8Num4z09" style:family="text">
      <style:text-properties style:font-name="StarSymbol2" fo:font-size="9pt" style:font-size-asian="9pt"/>
    </style:style>
    <style:style style:name="WW-WW8Num6z02" style:family="text">
      <style:text-properties style:font-name="StarSymbol2" fo:font-size="9pt" style:font-size-asian="9pt"/>
    </style:style>
    <style:style style:name="WW-WW8Num7z09" style:family="text">
      <style:text-properties style:font-name="StarSymbol2" fo:font-size="9pt" style:font-size-asian="9pt"/>
    </style:style>
    <style:style style:name="WW-WW8Num8z09" style:family="text">
      <style:text-properties style:font-name="StarSymbol2" fo:font-size="9pt" style:font-size-asian="9pt"/>
    </style:style>
    <style:style style:name="WW-WW8Num9z09" style:family="text">
      <style:text-properties style:font-name="StarSymbol2" fo:font-size="9pt" style:font-size-asian="9pt"/>
    </style:style>
    <style:style style:name="WW-WW8Num10z09" style:family="text">
      <style:text-properties style:font-name="StarSymbol2" fo:font-size="9pt" style:font-name-asian="StarSymbol2" style:font-size-asian="9pt"/>
    </style:style>
    <style:style style:name="WW-WW8Num1z010" style:family="text">
      <style:text-properties style:font-name="StarSymbol2" fo:font-size="9pt" style:font-size-asian="9pt"/>
    </style:style>
    <style:style style:name="WW-WW8Num2z010" style:family="text">
      <style:text-properties style:font-name="StarSymbol2" fo:font-size="9pt" style:font-size-asian="9pt"/>
    </style:style>
    <style:style style:name="WW-WW8Num3z010" style:family="text">
      <style:text-properties style:font-name="StarSymbol2" fo:font-size="9pt" style:font-size-asian="9pt"/>
    </style:style>
    <style:style style:name="WW-WW8Num4z010" style:family="text">
      <style:text-properties style:font-name="StarSymbol2" fo:font-size="9pt" style:font-size-asian="9pt"/>
    </style:style>
    <style:style style:name="WW-WW8Num6z03" style:family="text">
      <style:text-properties style:font-name="StarSymbol2" fo:font-size="9pt" style:font-size-asian="9pt"/>
    </style:style>
    <style:style style:name="WW-WW8Num7z010" style:family="text">
      <style:text-properties style:font-name="StarSymbol2" fo:font-size="9pt" style:font-size-asian="9pt"/>
    </style:style>
    <style:style style:name="WW-WW8Num8z010" style:family="text">
      <style:text-properties style:font-name="StarSymbol2" fo:font-size="9pt" style:font-size-asian="9pt"/>
    </style:style>
    <style:style style:name="WW-WW8Num9z010" style:family="text">
      <style:text-properties style:font-name="StarSymbol2" fo:font-size="9pt" style:font-size-asian="9pt"/>
    </style:style>
    <style:style style:name="WW-WW8Num10z010" style:family="text">
      <style:text-properties style:font-name="StarSymbol2" fo:font-size="9pt" style:font-name-asian="StarSymbol2" style:font-size-asian="9pt"/>
    </style:style>
    <style:style style:name="WW-WW8Num1z011" style:family="text">
      <style:text-properties style:font-name="StarSymbol2" fo:font-size="9pt" style:font-size-asian="9pt"/>
    </style:style>
    <style:style style:name="WW-WW8Num2z011" style:family="text">
      <style:text-properties style:font-name="StarSymbol2" fo:font-size="9pt" style:font-size-asian="9pt"/>
    </style:style>
    <style:style style:name="WW-WW8Num3z0111" style:family="text">
      <style:text-properties style:font-name="StarSymbol2" fo:font-size="9pt" style:font-size-asian="9pt"/>
    </style:style>
    <style:style style:name="WW-WW8Num4z0111" style:family="text">
      <style:text-properties style:font-name="StarSymbol2" fo:font-size="9pt" style:font-size-asian="9pt"/>
    </style:style>
    <style:style style:name="WW-WW8Num6z04" style:family="text">
      <style:text-properties style:font-name="StarSymbol2" fo:font-size="9pt" style:font-size-asian="9pt"/>
    </style:style>
    <style:style style:name="WW-WW8Num7z0111" style:family="text">
      <style:text-properties style:font-name="StarSymbol2" fo:font-size="9pt" style:font-size-asian="9pt"/>
    </style:style>
    <style:style style:name="WW-WW8Num8z0111" style:family="text">
      <style:text-properties style:font-name="StarSymbol2" fo:font-size="9pt" style:font-size-asian="9pt"/>
    </style:style>
    <style:style style:name="WW-WW8Num9z0111" style:family="text">
      <style:text-properties style:font-name="StarSymbol2" fo:font-size="9pt" style:font-size-asian="9pt"/>
    </style:style>
    <style:style style:name="WW-WW8Num10z0111" style:family="text">
      <style:text-properties style:font-name="StarSymbol2" fo:font-size="9pt" style:font-name-asian="StarSymbol2" style:font-size-asian="9pt"/>
    </style:style>
    <style:style style:name="WW-WW8Num1z012" style:family="text">
      <style:text-properties style:font-name="StarSymbol2" fo:font-size="9pt" style:font-size-asian="9pt"/>
    </style:style>
    <style:style style:name="WW-WW8Num2z012" style:family="text">
      <style:text-properties style:font-name="StarSymbol2" fo:font-size="9pt" style:font-size-asian="9pt"/>
    </style:style>
    <style:style style:name="WW-WW8Num3z012" style:family="text">
      <style:text-properties style:font-name="StarSymbol2" fo:font-size="9pt" style:font-size-asian="9pt"/>
    </style:style>
    <style:style style:name="WW-WW8Num4z012" style:family="text">
      <style:text-properties style:font-name="StarSymbol2" fo:font-size="9pt" style:font-size-asian="9pt"/>
    </style:style>
    <style:style style:name="WW-WW8Num6z05" style:family="text">
      <style:text-properties style:font-name="StarSymbol2" fo:font-size="9pt" style:font-size-asian="9pt"/>
    </style:style>
    <style:style style:name="WW-WW8Num7z012" style:family="text">
      <style:text-properties style:font-name="StarSymbol2" fo:font-size="9pt" style:font-size-asian="9pt"/>
    </style:style>
    <style:style style:name="WW-WW8Num8z012" style:family="text">
      <style:text-properties style:font-name="StarSymbol2" fo:font-size="9pt" style:font-size-asian="9pt"/>
    </style:style>
    <style:style style:name="WW-WW8Num9z012" style:family="text">
      <style:text-properties style:font-name="StarSymbol2" fo:font-size="9pt" style:font-size-asian="9pt"/>
    </style:style>
    <style:style style:name="WW-WW8Num10z012" style:family="text">
      <style:text-properties style:font-name="StarSymbol2" fo:font-size="9pt" style:font-name-asian="StarSymbol2" style:font-size-asian="9pt"/>
    </style:style>
    <style:style style:name="WW-WW8Num1z013" style:family="text">
      <style:text-properties style:font-name="StarSymbol2" fo:font-size="9pt" style:font-size-asian="9pt"/>
    </style:style>
    <style:style style:name="WW-WW8Num2z013" style:family="text">
      <style:text-properties style:font-name="StarSymbol2" fo:font-size="9pt" style:font-size-asian="9pt"/>
    </style:style>
    <style:style style:name="WW-WW8Num3z013" style:family="text">
      <style:text-properties style:font-name="StarSymbol2" fo:font-size="9pt" style:font-size-asian="9pt"/>
    </style:style>
    <style:style style:name="WW-WW8Num4z013" style:family="text">
      <style:text-properties style:font-name="StarSymbol2" fo:font-size="9pt" style:font-size-asian="9pt"/>
    </style:style>
    <style:style style:name="WW-WW8Num6z06" style:family="text">
      <style:text-properties style:font-name="StarSymbol2" fo:font-size="9pt" style:font-size-asian="9pt"/>
    </style:style>
    <style:style style:name="WW-WW8Num7z013" style:family="text">
      <style:text-properties style:font-name="StarSymbol2" fo:font-size="9pt" style:font-size-asian="9pt"/>
    </style:style>
    <style:style style:name="WW-WW8Num8z013" style:family="text">
      <style:text-properties style:font-name="StarSymbol2" fo:font-size="9pt" style:font-size-asian="9pt"/>
    </style:style>
    <style:style style:name="WW-WW8Num9z013" style:family="text">
      <style:text-properties style:font-name="StarSymbol2" fo:font-size="9pt" style:font-size-asian="9pt"/>
    </style:style>
    <style:style style:name="WW-WW8Num10z013" style:family="text">
      <style:text-properties style:font-name="StarSymbol2" fo:font-size="9pt" style:font-name-asian="StarSymbol2" style:font-size-asian="9pt"/>
    </style:style>
    <style:style style:name="WW-WW8Num1z014" style:family="text">
      <style:text-properties style:font-name="StarSymbol2" fo:font-size="9pt" style:font-size-asian="9pt"/>
    </style:style>
    <style:style style:name="WW-WW8Num2z014" style:family="text">
      <style:text-properties style:font-name="StarSymbol2" fo:font-size="9pt" style:font-size-asian="9pt"/>
    </style:style>
    <style:style style:name="WW-WW8Num3z014" style:family="text">
      <style:text-properties style:font-name="StarSymbol2" fo:font-size="9pt" style:font-size-asian="9pt"/>
    </style:style>
    <style:style style:name="WW-WW8Num4z014" style:family="text">
      <style:text-properties style:font-name="StarSymbol2" fo:font-size="9pt" style:font-size-asian="9pt"/>
    </style:style>
    <style:style style:name="WW-WW8Num6z07" style:family="text">
      <style:text-properties style:font-name="StarSymbol2" fo:font-size="9pt" style:font-size-asian="9pt"/>
    </style:style>
    <style:style style:name="WW-WW8Num7z014" style:family="text">
      <style:text-properties style:font-name="StarSymbol2" fo:font-size="9pt" style:font-size-asian="9pt"/>
    </style:style>
    <style:style style:name="WW-WW8Num8z014" style:family="text">
      <style:text-properties style:font-name="StarSymbol2" fo:font-size="9pt" style:font-size-asian="9pt"/>
    </style:style>
    <style:style style:name="WW-WW8Num9z014" style:family="text">
      <style:text-properties style:font-name="StarSymbol2" fo:font-size="9pt" style:font-size-asian="9pt"/>
    </style:style>
    <style:style style:name="WW-WW8Num10z014" style:family="text">
      <style:text-properties style:font-name="StarSymbol2" fo:font-size="9pt" style:font-name-asian="StarSymbol2" style:font-size-asian="9pt"/>
    </style:style>
    <style:style style:name="WW-WW8Num1z015" style:family="text">
      <style:text-properties style:font-name="StarSymbol2" fo:font-size="9pt" style:font-size-asian="9pt"/>
    </style:style>
    <style:style style:name="WW-WW8Num2z015" style:family="text">
      <style:text-properties style:font-name="StarSymbol2" fo:font-size="9pt" style:font-size-asian="9pt"/>
    </style:style>
    <style:style style:name="WW-WW8Num3z015" style:family="text">
      <style:text-properties style:font-name="StarSymbol2" fo:font-size="9pt" style:font-size-asian="9pt"/>
    </style:style>
    <style:style style:name="WW-WW8Num4z015" style:family="text">
      <style:text-properties style:font-name="StarSymbol2" fo:font-size="9pt" style:font-size-asian="9pt"/>
    </style:style>
    <style:style style:name="WW-WW8Num6z08" style:family="text">
      <style:text-properties style:font-name="StarSymbol2" fo:font-size="9pt" style:font-size-asian="9pt"/>
    </style:style>
    <style:style style:name="WW-WW8Num7z015" style:family="text">
      <style:text-properties style:font-name="StarSymbol2" fo:font-size="9pt" style:font-size-asian="9pt"/>
    </style:style>
    <style:style style:name="WW-WW8Num8z015" style:family="text">
      <style:text-properties style:font-name="StarSymbol2" fo:font-size="9pt" style:font-size-asian="9pt"/>
    </style:style>
    <style:style style:name="WW-WW8Num9z015" style:family="text">
      <style:text-properties style:font-name="StarSymbol2" fo:font-size="9pt" style:font-size-asian="9pt"/>
    </style:style>
    <style:style style:name="WW-WW8Num10z015" style:family="text">
      <style:text-properties style:font-name="StarSymbol2" fo:font-size="9pt" style:font-name-asian="StarSymbol2" style:font-size-asian="9pt"/>
    </style:style>
    <style:style style:name="WW-WW8Num1z016" style:family="text">
      <style:text-properties style:font-name="StarSymbol2" fo:font-size="9pt" style:font-size-asian="9pt"/>
    </style:style>
    <style:style style:name="WW-WW8Num2z016" style:family="text">
      <style:text-properties style:font-name="StarSymbol2" fo:font-size="9pt" style:font-size-asian="9pt"/>
    </style:style>
    <style:style style:name="WW-WW8Num3z016" style:family="text">
      <style:text-properties style:font-name="StarSymbol2" fo:font-size="9pt" style:font-size-asian="9pt"/>
    </style:style>
    <style:style style:name="WW-WW8Num4z016" style:family="text">
      <style:text-properties style:font-name="StarSymbol2" fo:font-size="9pt" style:font-size-asian="9pt"/>
    </style:style>
    <style:style style:name="WW-WW8Num6z09" style:family="text">
      <style:text-properties style:font-name="StarSymbol2" fo:font-size="9pt" style:font-size-asian="9pt"/>
    </style:style>
    <style:style style:name="WW-WW8Num7z016" style:family="text">
      <style:text-properties style:font-name="StarSymbol2" fo:font-size="9pt" style:font-size-asian="9pt"/>
    </style:style>
    <style:style style:name="WW-WW8Num8z016" style:family="text">
      <style:text-properties style:font-name="StarSymbol2" fo:font-size="9pt" style:font-size-asian="9pt"/>
    </style:style>
    <style:style style:name="WW-WW8Num9z016" style:family="text">
      <style:text-properties style:font-name="StarSymbol2" fo:font-size="9pt" style:font-size-asian="9pt"/>
    </style:style>
    <style:style style:name="WW-WW8Num10z016" style:family="text">
      <style:text-properties style:font-name="StarSymbol2" fo:font-size="9pt" style:font-name-asian="StarSymbol2" style:font-size-asian="9pt"/>
    </style:style>
    <style:style style:name="WW-WW8Num1z017" style:family="text">
      <style:text-properties style:font-name="StarSymbol2" fo:font-size="9pt" style:font-size-asian="9pt"/>
    </style:style>
    <style:style style:name="WW-WW8Num2z017" style:family="text">
      <style:text-properties style:font-name="StarSymbol2" fo:font-size="9pt" style:font-size-asian="9pt"/>
    </style:style>
    <style:style style:name="WW-WW8Num3z017" style:family="text">
      <style:text-properties style:font-name="StarSymbol2" fo:font-size="9pt" style:font-size-asian="9pt"/>
    </style:style>
    <style:style style:name="WW-WW8Num4z017" style:family="text">
      <style:text-properties style:font-name="StarSymbol2" fo:font-size="9pt" style:font-size-asian="9pt"/>
    </style:style>
    <style:style style:name="WW-WW8Num6z010" style:family="text">
      <style:text-properties style:font-name="StarSymbol2" fo:font-size="9pt" style:font-size-asian="9pt"/>
    </style:style>
    <style:style style:name="WW-WW8Num7z017" style:family="text">
      <style:text-properties style:font-name="StarSymbol2" fo:font-size="9pt" style:font-size-asian="9pt"/>
    </style:style>
    <style:style style:name="WW-WW8Num8z017" style:family="text">
      <style:text-properties style:font-name="StarSymbol2" fo:font-size="9pt" style:font-size-asian="9pt"/>
    </style:style>
    <style:style style:name="WW-WW8Num9z017" style:family="text">
      <style:text-properties style:font-name="StarSymbol2" fo:font-size="9pt" style:font-size-asian="9pt"/>
    </style:style>
    <style:style style:name="WW-WW8Num10z017" style:family="text">
      <style:text-properties style:font-name="StarSymbol2" fo:font-size="9pt" style:font-name-asian="StarSymbol2" style:font-size-asian="9pt"/>
    </style:style>
    <style:style style:name="WW-WW8Num1z018" style:family="text">
      <style:text-properties style:font-name="StarSymbol2" fo:font-size="9pt" style:font-size-asian="9pt"/>
    </style:style>
    <style:style style:name="WW-WW8Num2z018" style:family="text">
      <style:text-properties style:font-name="StarSymbol2" fo:font-size="9pt" style:font-size-asian="9pt"/>
    </style:style>
    <style:style style:name="WW-WW8Num3z018" style:family="text">
      <style:text-properties style:font-name="StarSymbol2" fo:font-size="9pt" style:font-size-asian="9pt"/>
    </style:style>
    <style:style style:name="WW-WW8Num4z018" style:family="text">
      <style:text-properties style:font-name="StarSymbol2" fo:font-size="9pt" style:font-size-asian="9pt"/>
    </style:style>
    <style:style style:name="WW-WW8Num6z0111" style:family="text">
      <style:text-properties style:font-name="StarSymbol2" fo:font-size="9pt" style:font-size-asian="9pt"/>
    </style:style>
    <style:style style:name="WW-WW8Num7z018" style:family="text">
      <style:text-properties style:font-name="StarSymbol2" fo:font-size="9pt" style:font-size-asian="9pt"/>
    </style:style>
    <style:style style:name="WW-WW8Num8z018" style:family="text">
      <style:text-properties style:font-name="StarSymbol2" fo:font-size="9pt" style:font-size-asian="9pt"/>
    </style:style>
    <style:style style:name="WW-WW8Num9z018" style:family="text">
      <style:text-properties style:font-name="StarSymbol2" fo:font-size="9pt" style:font-size-asian="9pt"/>
    </style:style>
    <style:style style:name="WW-WW8Num10z018" style:family="text">
      <style:text-properties style:font-name="StarSymbol2" fo:font-size="9pt" style:font-name-asian="StarSymbol2" style:font-size-asian="9pt"/>
    </style:style>
    <style:style style:name="WW-WW8Num1z019" style:family="text">
      <style:text-properties style:font-name="StarSymbol2" fo:font-size="9pt" style:font-size-asian="9pt"/>
    </style:style>
    <style:style style:name="WW-WW8Num2z019" style:family="text">
      <style:text-properties style:font-name="StarSymbol2" fo:font-size="9pt" style:font-size-asian="9pt"/>
    </style:style>
    <style:style style:name="WW-WW8Num3z019" style:family="text">
      <style:text-properties style:font-name="StarSymbol2" fo:font-size="9pt" style:font-size-asian="9pt"/>
    </style:style>
    <style:style style:name="WW-WW8Num4z019" style:family="text">
      <style:text-properties style:font-name="StarSymbol2" fo:font-size="9pt" style:font-size-asian="9pt"/>
    </style:style>
    <style:style style:name="WW-WW8Num6z012" style:family="text">
      <style:text-properties style:font-name="StarSymbol2" fo:font-size="9pt" style:font-size-asian="9pt"/>
    </style:style>
    <style:style style:name="WW-WW8Num7z019" style:family="text">
      <style:text-properties style:font-name="StarSymbol2" fo:font-size="9pt" style:font-size-asian="9pt"/>
    </style:style>
    <style:style style:name="WW-WW8Num8z019" style:family="text">
      <style:text-properties style:font-name="StarSymbol2" fo:font-size="9pt" style:font-size-asian="9pt"/>
    </style:style>
    <style:style style:name="WW-WW8Num9z019" style:family="text">
      <style:text-properties style:font-name="StarSymbol2" fo:font-size="9pt" style:font-size-asian="9pt"/>
    </style:style>
    <style:style style:name="WW-WW8Num10z019" style:family="text">
      <style:text-properties style:font-name="StarSymbol2" fo:font-size="9pt" style:font-name-asian="StarSymbol2" style:font-size-asian="9pt"/>
    </style:style>
    <style:style style:name="WW-WW8Num1z020" style:family="text">
      <style:text-properties style:font-name="StarSymbol2" fo:font-size="9pt" style:font-size-asian="9pt"/>
    </style:style>
    <style:style style:name="WW-WW8Num2z020" style:family="text">
      <style:text-properties style:font-name="StarSymbol2" fo:font-size="9pt" style:font-size-asian="9pt"/>
    </style:style>
    <style:style style:name="WW-WW8Num3z020" style:family="text">
      <style:text-properties style:font-name="StarSymbol2" fo:font-size="9pt" style:font-size-asian="9pt"/>
    </style:style>
    <style:style style:name="WW-WW8Num4z020" style:family="text">
      <style:text-properties style:font-name="StarSymbol2" fo:font-size="9pt" style:font-size-asian="9pt"/>
    </style:style>
    <style:style style:name="WW-WW8Num6z013" style:family="text">
      <style:text-properties style:font-name="StarSymbol2" fo:font-size="9pt" style:font-size-asian="9pt"/>
    </style:style>
    <style:style style:name="WW-WW8Num7z020" style:family="text">
      <style:text-properties style:font-name="StarSymbol2" fo:font-size="9pt" style:font-size-asian="9pt"/>
    </style:style>
    <style:style style:name="WW-WW8Num8z020" style:family="text">
      <style:text-properties style:font-name="StarSymbol2" fo:font-size="9pt" style:font-size-asian="9pt"/>
    </style:style>
    <style:style style:name="WW-WW8Num9z020" style:family="text">
      <style:text-properties style:font-name="StarSymbol2" fo:font-size="9pt" style:font-size-asian="9pt"/>
    </style:style>
    <style:style style:name="WW-WW8Num10z020" style:family="text">
      <style:text-properties style:font-name="StarSymbol2" fo:font-size="9pt" style:font-name-asian="StarSymbol2" style:font-size-asian="9pt"/>
    </style:style>
    <style:style style:name="WW-WW8Num1z021" style:family="text">
      <style:text-properties style:font-name="StarSymbol2" fo:font-size="9pt" style:font-size-asian="9pt"/>
    </style:style>
    <style:style style:name="WW-WW8Num2z021" style:family="text">
      <style:text-properties style:font-name="StarSymbol2" fo:font-size="9pt" style:font-size-asian="9pt"/>
    </style:style>
    <style:style style:name="WW-WW8Num3z021" style:family="text">
      <style:text-properties style:font-name="StarSymbol2" fo:font-size="9pt" style:font-size-asian="9pt"/>
    </style:style>
    <style:style style:name="WW-WW8Num5z0" style:family="text">
      <style:text-properties style:font-name="StarSymbol2" fo:font-size="9pt" style:font-size-asian="9pt"/>
    </style:style>
    <style:style style:name="WW-WW8Num6z014" style:family="text">
      <style:text-properties style:font-name="StarSymbol2" fo:font-size="9pt" style:font-size-asian="9pt"/>
    </style:style>
    <style:style style:name="WW-WW8Num7z021" style:family="text">
      <style:text-properties style:font-name="StarSymbol2" fo:font-size="9pt" style:font-size-asian="9pt"/>
    </style:style>
    <style:style style:name="WW-WW8Num8z021" style:family="text">
      <style:text-properties style:font-name="StarSymbol2" fo:font-size="9pt" style:font-size-asian="9pt"/>
    </style:style>
    <style:style style:name="WW-WW8Num9z021" style:family="text">
      <style:text-properties style:font-name="StarSymbol2" fo:font-size="9pt" style:font-name-asian="StarSymbol2" style:font-size-asian="9pt"/>
    </style:style>
    <style:style style:name="WW-WW8Num1z022" style:family="text">
      <style:text-properties style:font-name="StarSymbol2" fo:font-size="9pt" style:font-size-asian="9pt"/>
    </style:style>
    <style:style style:name="WW-WW8Num2z022" style:family="text">
      <style:text-properties style:font-name="StarSymbol2" fo:font-size="9pt" style:font-size-asian="9pt"/>
    </style:style>
    <style:style style:name="WW-WW8Num3z022" style:family="text">
      <style:text-properties style:font-name="StarSymbol2" fo:font-size="9pt" style:font-size-asian="9pt"/>
    </style:style>
    <style:style style:name="WW-WW8Num5z01" style:family="text">
      <style:text-properties style:font-name="StarSymbol2" fo:font-size="9pt" style:font-size-asian="9pt"/>
    </style:style>
    <style:style style:name="WW-WW8Num6z015" style:family="text">
      <style:text-properties style:font-name="StarSymbol2" fo:font-size="9pt" style:font-size-asian="9pt"/>
    </style:style>
    <style:style style:name="WW-WW8Num7z022" style:family="text">
      <style:text-properties style:font-name="StarSymbol2" fo:font-size="9pt" style:font-size-asian="9pt"/>
    </style:style>
    <style:style style:name="WW-WW8Num8z022" style:family="text">
      <style:text-properties style:font-name="StarSymbol2" fo:font-size="9pt" style:font-size-asian="9pt"/>
    </style:style>
    <style:style style:name="WW-WW8Num9z022" style:family="text">
      <style:text-properties style:font-name="StarSymbol2" fo:font-size="9pt" style:font-name-asian="StarSymbol2" style:font-size-asian="9pt"/>
    </style:style>
    <style:style style:name="WW-WW8Num1z023" style:family="text">
      <style:text-properties style:font-name="StarSymbol2" fo:font-size="9pt" style:font-size-asian="9pt"/>
    </style:style>
    <style:style style:name="WW-WW8Num2z023" style:family="text">
      <style:text-properties style:font-name="StarSymbol2" fo:font-size="9pt" style:font-size-asian="9pt"/>
    </style:style>
    <style:style style:name="WW-WW8Num3z023" style:family="text">
      <style:text-properties style:font-name="StarSymbol2" fo:font-size="9pt" style:font-size-asian="9pt"/>
    </style:style>
    <style:style style:name="WW-WW8Num5z011" style:family="text">
      <style:text-properties style:font-name="StarSymbol2" fo:font-size="9pt" style:font-size-asian="9pt"/>
    </style:style>
    <style:style style:name="WW-WW8Num6z016" style:family="text">
      <style:text-properties style:font-name="StarSymbol2" fo:font-size="9pt" style:font-size-asian="9pt"/>
    </style:style>
    <style:style style:name="WW-WW8Num7z023" style:family="text">
      <style:text-properties style:font-name="StarSymbol2" fo:font-size="9pt" style:font-size-asian="9pt"/>
    </style:style>
    <style:style style:name="WW-WW8Num8z023" style:family="text">
      <style:text-properties style:font-name="StarSymbol2" fo:font-size="9pt" style:font-size-asian="9pt"/>
    </style:style>
    <style:style style:name="WW-WW8Num9z023" style:family="text">
      <style:text-properties style:font-name="StarSymbol2" fo:font-size="9pt" style:font-name-asian="StarSymbol2" style:font-size-asian="9pt"/>
    </style:style>
    <style:style style:name="WW-WW8Num13z0" style:family="text">
      <style:text-properties style:font-name="StarSymbol2" fo:font-size="9pt" style:font-name-asian="StarSymbol2" style:font-size-asian="9pt"/>
    </style:style>
    <style:style style:name="WW-WW8Num1z024" style:family="text">
      <style:text-properties style:font-name="StarSymbol2" fo:font-size="9pt" style:font-size-asian="9pt"/>
    </style:style>
    <style:style style:name="WW-WW8Num2z024" style:family="text">
      <style:text-properties style:font-name="StarSymbol2" fo:font-size="9pt" style:font-size-asian="9pt"/>
    </style:style>
    <style:style style:name="WW-WW8Num3z024" style:family="text">
      <style:text-properties style:font-name="StarSymbol2" fo:font-size="9pt" style:font-size-asian="9pt"/>
    </style:style>
    <style:style style:name="WW-WW8Num5z02" style:family="text">
      <style:text-properties style:font-name="StarSymbol2" fo:font-size="9pt" style:font-size-asian="9pt"/>
    </style:style>
    <style:style style:name="WW-WW8Num6z017" style:family="text">
      <style:text-properties style:font-name="StarSymbol2" fo:font-size="9pt" style:font-size-asian="9pt"/>
    </style:style>
    <style:style style:name="WW-WW8Num7z024" style:family="text">
      <style:text-properties style:font-name="StarSymbol2" fo:font-size="9pt" style:font-size-asian="9pt"/>
    </style:style>
    <style:style style:name="WW-WW8Num8z024" style:family="text">
      <style:text-properties style:font-name="StarSymbol2" fo:font-size="9pt" style:font-size-asian="9pt"/>
    </style:style>
    <style:style style:name="WW-WW8Num12z01" style:family="text">
      <style:text-properties style:font-name="StarSymbol2" fo:font-size="9pt" style:font-name-asian="StarSymbol2" style:font-size-asian="9pt"/>
    </style:style>
    <style:style style:name="WW-WW8Num13z01" style:family="text">
      <style:text-properties style:font-name="StarSymbol2" fo:font-size="9pt" style:font-name-asian="StarSymbol2" style:font-size-asian="9pt"/>
    </style:style>
    <style:style style:name="WW-WW8Num14z0" style:family="text">
      <style:text-properties style:font-name="StarSymbol2" fo:font-size="9pt" style:font-name-asian="StarSymbol2" style:font-size-asian="9pt"/>
    </style:style>
    <style:style style:name="WW-WW8Num1z025" style:family="text">
      <style:text-properties style:font-name="StarSymbol2" fo:font-size="9pt" style:font-size-asian="9pt"/>
    </style:style>
    <style:style style:name="WW-WW8Num2z025" style:family="text">
      <style:text-properties style:font-name="StarSymbol2" fo:font-size="9pt" style:font-size-asian="9pt"/>
    </style:style>
    <style:style style:name="WW-WW8Num3z025" style:family="text">
      <style:text-properties style:font-name="StarSymbol2" fo:font-size="9pt" style:font-size-asian="9pt"/>
    </style:style>
    <style:style style:name="WW-WW8Num5z03" style:family="text">
      <style:text-properties style:font-name="StarSymbol2" fo:font-size="9pt" style:font-size-asian="9pt"/>
    </style:style>
    <style:style style:name="WW-WW8Num6z018" style:family="text">
      <style:text-properties style:font-name="StarSymbol2" fo:font-size="9pt" style:font-size-asian="9pt"/>
    </style:style>
    <style:style style:name="WW-WW8Num7z025" style:family="text">
      <style:text-properties style:font-name="StarSymbol2" fo:font-size="9pt" style:font-size-asian="9pt"/>
    </style:style>
    <style:style style:name="WW-WW8Num8z025" style:family="text">
      <style:text-properties style:font-name="StarSymbol2" fo:font-size="9pt" style:font-size-asian="9pt"/>
    </style:style>
    <style:style style:name="WW-WW8Num12z011" style:family="text">
      <style:text-properties style:font-name="StarSymbol2" fo:font-size="9pt" style:font-name-asian="StarSymbol2" style:font-size-asian="9pt"/>
    </style:style>
    <style:style style:name="WW-WW8Num13z011" style:family="text">
      <style:text-properties style:font-name="StarSymbol2" fo:font-size="9pt" style:font-name-asian="StarSymbol2" style:font-size-asian="9pt"/>
    </style:style>
    <style:style style:name="WW-WW8Num14z01" style:family="text">
      <style:text-properties style:font-name="StarSymbol2" fo:font-size="9pt" style:font-name-asian="StarSymbol2" style:font-size-asian="9pt"/>
    </style:style>
    <style:style style:name="WW-WW8Num1z026" style:family="text">
      <style:text-properties style:font-name="StarSymbol2" fo:font-size="9pt" style:font-size-asian="9pt"/>
    </style:style>
    <style:style style:name="WW-WW8Num2z026" style:family="text">
      <style:text-properties style:font-name="StarSymbol2" fo:font-size="9pt" style:font-size-asian="9pt"/>
    </style:style>
    <style:style style:name="WW-WW8Num3z026" style:family="text">
      <style:text-properties style:font-name="StarSymbol2" fo:font-size="9pt" style:font-size-asian="9pt"/>
    </style:style>
    <style:style style:name="WW-WW8Num5z04" style:family="text">
      <style:text-properties style:font-name="StarSymbol2" fo:font-size="9pt" style:font-size-asian="9pt"/>
    </style:style>
    <style:style style:name="WW-WW8Num6z019" style:family="text">
      <style:text-properties style:font-name="StarSymbol2" fo:font-size="9pt" style:font-size-asian="9pt"/>
    </style:style>
    <style:style style:name="WW-WW8Num7z026" style:family="text">
      <style:text-properties style:font-name="StarSymbol2" fo:font-size="9pt" style:font-size-asian="9pt"/>
    </style:style>
    <style:style style:name="WW-WW8Num8z026" style:family="text">
      <style:text-properties style:font-name="StarSymbol2" fo:font-size="9pt" style:font-size-asian="9pt"/>
    </style:style>
    <style:style style:name="WW-WW8Num12z02" style:family="text">
      <style:text-properties style:font-name="StarSymbol2" fo:font-size="9pt" style:font-name-asian="StarSymbol2" style:font-size-asian="9pt"/>
    </style:style>
    <style:style style:name="WW-WW8Num13z02" style:family="text">
      <style:text-properties style:font-name="StarSymbol2" fo:font-size="9pt" style:font-name-asian="StarSymbol2" style:font-size-asian="9pt"/>
    </style:style>
    <style:style style:name="WW-WW8Num14z011" style:family="text">
      <style:text-properties style:font-name="StarSymbol2" fo:font-size="9pt" style:font-name-asian="StarSymbol2" style:font-size-asian="9pt"/>
    </style:style>
    <style:style style:name="WW-WW8Num1z027" style:family="text">
      <style:text-properties style:font-name="StarSymbol2" fo:font-size="9pt" style:font-size-asian="9pt"/>
    </style:style>
    <style:style style:name="WW-WW8Num2z027" style:family="text">
      <style:text-properties style:font-name="StarSymbol2" fo:font-size="9pt" style:font-size-asian="9pt"/>
    </style:style>
    <style:style style:name="WW-WW8Num3z027" style:family="text">
      <style:text-properties style:font-name="StarSymbol2" fo:font-size="9pt" style:font-size-asian="9pt"/>
    </style:style>
    <style:style style:name="WW-WW8Num5z05" style:family="text">
      <style:text-properties style:font-name="StarSymbol2" fo:font-size="9pt" style:font-size-asian="9pt"/>
    </style:style>
    <style:style style:name="WW-WW8Num6z020" style:family="text">
      <style:text-properties style:font-name="StarSymbol2" fo:font-size="9pt" style:font-size-asian="9pt"/>
    </style:style>
    <style:style style:name="WW-WW8Num7z027" style:family="text">
      <style:text-properties style:font-name="StarSymbol2" fo:font-size="9pt" style:font-size-asian="9pt"/>
    </style:style>
    <style:style style:name="WW-WW8Num8z027" style:family="text">
      <style:text-properties style:font-name="StarSymbol2" fo:font-size="9pt" style:font-size-asian="9pt"/>
    </style:style>
    <style:style style:name="WW-WW8Num12z03" style:family="text">
      <style:text-properties style:font-name="StarSymbol2" fo:font-size="9pt" style:font-name-asian="StarSymbol2" style:font-size-asian="9pt"/>
    </style:style>
    <style:style style:name="WW-WW8Num13z03" style:family="text">
      <style:text-properties style:font-name="StarSymbol2" fo:font-size="9pt" style:font-name-asian="StarSymbol2" style:font-size-asian="9pt"/>
    </style:style>
    <style:style style:name="WW-WW8Num14z02" style:family="text">
      <style:text-properties style:font-name="StarSymbol2" fo:font-size="9pt" style:font-name-asian="StarSymbol2" style:font-size-asian="9pt"/>
    </style:style>
    <style:style style:name="WW-WW8Num1z028" style:family="text">
      <style:text-properties style:font-name="StarSymbol2" fo:font-size="9pt" style:font-size-asian="9pt"/>
    </style:style>
    <style:style style:name="WW-WW8Num2z028" style:family="text">
      <style:text-properties style:font-name="StarSymbol2" fo:font-size="9pt" style:font-size-asian="9pt"/>
    </style:style>
    <style:style style:name="WW-WW8Num3z028" style:family="text">
      <style:text-properties style:font-name="StarSymbol2" fo:font-size="9pt" style:font-size-asian="9pt"/>
    </style:style>
    <style:style style:name="WW-WW8Num5z06" style:family="text">
      <style:text-properties style:font-name="StarSymbol2" fo:font-size="9pt" style:font-size-asian="9pt"/>
    </style:style>
    <style:style style:name="WW-WW8Num6z021" style:family="text">
      <style:text-properties style:font-name="StarSymbol2" fo:font-size="9pt" style:font-size-asian="9pt"/>
    </style:style>
    <style:style style:name="WW-WW8Num7z028" style:family="text">
      <style:text-properties style:font-name="StarSymbol2" fo:font-size="9pt" style:font-size-asian="9pt"/>
    </style:style>
    <style:style style:name="WW-WW8Num8z028" style:family="text">
      <style:text-properties style:font-name="StarSymbol2" fo:font-size="9pt" style:font-size-asian="9pt"/>
    </style:style>
    <style:style style:name="WW-WW8Num12z04" style:family="text">
      <style:text-properties style:font-name="StarSymbol2" fo:font-size="9pt" style:font-name-asian="StarSymbol2" style:font-size-asian="9pt"/>
    </style:style>
    <style:style style:name="WW-WW8Num13z04" style:family="text">
      <style:text-properties style:font-name="StarSymbol2" fo:font-size="9pt" style:font-name-asian="StarSymbol2" style:font-size-asian="9pt"/>
    </style:style>
    <style:style style:name="WW-WW8Num14z03" style:family="text">
      <style:text-properties style:font-name="StarSymbol2" fo:font-size="9pt" style:font-name-asian="StarSymbol2"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0.499cm" text:min-label-width="0.499cm"/>
        <style:text-properties style:font-name="Symbol"/>
      </text:list-level-style-bullet>
      <text:list-level-style-bullet text:level="3" text:style-name="WW8Num3z0" style:num-suffix="." text:bullet-char="·">
        <style:list-level-properties text:space-before="0.999cm" text:min-label-width="0.499cm"/>
        <style:text-properties style:font-name="Symbol"/>
      </text:list-level-style-bullet>
      <text:list-level-style-bullet text:level="4" text:style-name="WW8Num3z0" style:num-suffix="." text:bullet-char="·">
        <style:list-level-properties text:space-before="1.498cm" text:min-label-width="0.499cm"/>
        <style:text-properties style:font-name="Symbol"/>
      </text:list-level-style-bullet>
      <text:list-level-style-bullet text:level="5" text:style-name="WW8Num3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499cm" text:min-label-width="0.499cm"/>
        <style:text-properties style:font-name="Symbol"/>
      </text:list-level-style-bullet>
      <text:list-level-style-bullet text:level="3" text:style-name="WW8Num4z0" style:num-suffix="." text:bullet-char="·">
        <style:list-level-properties text:space-before="0.999cm" text:min-label-width="0.499cm"/>
        <style:text-properties style:font-name="Symbol"/>
      </text:list-level-style-bullet>
      <text:list-level-style-bullet text:level="4" text:style-name="WW8Num4z0" style:num-suffix="." text:bullet-char="·">
        <style:list-level-properties text:space-before="1.498cm" text:min-label-width="0.499cm"/>
        <style:text-properties style:font-name="Symbol"/>
      </text:list-level-style-bullet>
      <text:list-level-style-bullet text:level="5" text:style-name="WW8Num4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499cm"/>
        <style:text-properties style:font-name="Symbol"/>
      </text:list-level-style-bullet>
      <text:list-level-style-bullet text:level="2" text:style-name="WW8Num5z0" style:num-suffix="." text:bullet-char="·">
        <style:list-level-properties text:space-before="0.501cm" text:min-label-width="0.499cm"/>
        <style:text-properties style:font-name="Symbol"/>
      </text:list-level-style-bullet>
      <text:list-level-style-bullet text:level="3" text:style-name="WW8Num5z0" style:num-suffix="." text:bullet-char="·">
        <style:list-level-properties text:space-before="1cm" text:min-label-width="0.499cm"/>
        <style:text-properties style:font-name="Symbol"/>
      </text:list-level-style-bullet>
      <text:list-level-style-bullet text:level="4" text:style-name="WW8Num5z0" style:num-suffix="." text:bullet-char="·">
        <style:list-level-properties text:space-before="1.501cm" text:min-label-width="0.499cm"/>
        <style:text-properties style:font-name="Symbol"/>
      </text:list-level-style-bullet>
      <text:list-level-style-bullet text:level="5" text:style-name="WW8Num5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ymbol"/>
      </text:list-level-style-bullet>
      <text:list-level-style-bullet text:level="2" text:style-name="WW8Num6z0" style:num-suffix="." text:bullet-char="·">
        <style:list-level-properties text:space-before="0.501cm" text:min-label-width="0.499cm"/>
        <style:text-properties style:font-name="Symbol"/>
      </text:list-level-style-bullet>
      <text:list-level-style-bullet text:level="3" text:style-name="WW8Num6z0" style:num-suffix="." text:bullet-char="·">
        <style:list-level-properties text:space-before="1cm" text:min-label-width="0.499cm"/>
        <style:text-properties style:font-name="Symbol"/>
      </text:list-level-style-bullet>
      <text:list-level-style-bullet text:level="4" text:style-name="WW8Num6z0" style:num-suffix="." text:bullet-char="·">
        <style:list-level-properties text:space-before="1.501cm" text:min-label-width="0.499cm"/>
        <style:text-properties style:font-name="Symbol"/>
      </text:list-level-style-bullet>
      <text:list-level-style-bullet text:level="5" text:style-name="WW8Num6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ymbol"/>
      </text:list-level-style-bullet>
      <text:list-level-style-bullet text:level="2" text:style-name="WW8Num7z0" style:num-suffix="." text:bullet-char="·">
        <style:list-level-properties text:space-before="0.499cm" text:min-label-width="0.499cm"/>
        <style:text-properties style:font-name="Symbol"/>
      </text:list-level-style-bullet>
      <text:list-level-style-bullet text:level="3" text:style-name="WW8Num7z0" style:num-suffix="." text:bullet-char="·">
        <style:list-level-properties text:space-before="0.999cm" text:min-label-width="0.499cm"/>
        <style:text-properties style:font-name="Symbol"/>
      </text:list-level-style-bullet>
      <text:list-level-style-bullet text:level="4" text:style-name="WW8Num7z0" style:num-suffix="." text:bullet-char="·">
        <style:list-level-properties text:space-before="1.498cm" text:min-label-width="0.499cm"/>
        <style:text-properties style:font-name="Symbol"/>
      </text:list-level-style-bullet>
      <text:list-level-style-bullet text:level="5" text:style-name="WW8Num7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501cm" text:min-label-width="0.499cm"/>
        <style:text-properties style:font-name="Symbol"/>
      </text:list-level-style-bullet>
      <text:list-level-style-bullet text:level="3" text:style-name="WW8Num8z0" style:num-suffix="." text:bullet-char="·">
        <style:list-level-properties text:space-before="1cm" text:min-label-width="0.499cm"/>
        <style:text-properties style:font-name="Symbol"/>
      </text:list-level-style-bullet>
      <text:list-level-style-bullet text:level="4" text:style-name="WW8Num8z0" style:num-suffix="." text:bullet-char="·">
        <style:list-level-properties text:space-before="1.501cm" text:min-label-width="0.499cm"/>
        <style:text-properties style:font-name="Symbol"/>
      </text:list-level-style-bullet>
      <text:list-level-style-bullet text:level="5" text:style-name="WW8Num8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ymbol"/>
      </text:list-level-style-bullet>
      <text:list-level-style-bullet text:level="2" text:style-name="WW8Num10z0" style:num-suffix="." text:bullet-char="·">
        <style:list-level-properties text:space-before="0.499cm" text:min-label-width="0.499cm"/>
        <style:text-properties style:font-name="Symbol"/>
      </text:list-level-style-bullet>
      <text:list-level-style-bullet text:level="3" text:style-name="WW8Num10z0" style:num-suffix="." text:bullet-char="·">
        <style:list-level-properties text:space-before="0.999cm" text:min-label-width="0.499cm"/>
        <style:text-properties style:font-name="Symbol"/>
      </text:list-level-style-bullet>
      <text:list-level-style-bullet text:level="4" text:style-name="WW8Num10z0" style:num-suffix="." text:bullet-char="·">
        <style:list-level-properties text:space-before="1.498cm" text:min-label-width="0.499cm"/>
        <style:text-properties style:font-name="Symbol"/>
      </text:list-level-style-bullet>
      <text:list-level-style-bullet text:level="5" text:style-name="WW8Num10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499cm"/>
        <style:text-properties style:font-name="Symbol"/>
      </text:list-level-style-bullet>
      <text:list-level-style-bullet text:level="2" text:style-name="WW8Num11z0" style:num-suffix="." text:bullet-char="·">
        <style:list-level-properties text:space-before="0.501cm" text:min-label-width="0.499cm"/>
        <style:text-properties style:font-name="Symbol"/>
      </text:list-level-style-bullet>
      <text:list-level-style-bullet text:level="3" text:style-name="WW8Num11z0" style:num-suffix="." text:bullet-char="·">
        <style:list-level-properties text:space-before="1cm" text:min-label-width="0.499cm"/>
        <style:text-properties style:font-name="Symbol"/>
      </text:list-level-style-bullet>
      <text:list-level-style-bullet text:level="4" text:style-name="WW8Num11z0" style:num-suffix="." text:bullet-char="·">
        <style:list-level-properties text:space-before="1.501cm" text:min-label-width="0.499cm"/>
        <style:text-properties style:font-name="Symbol"/>
      </text:list-level-style-bullet>
      <text:list-level-style-bullet text:level="5" text:style-name="WW8Num11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499cm"/>
        <style:text-properties style:font-name="Symbol"/>
      </text:list-level-style-bullet>
      <text:list-level-style-bullet text:level="2" text:style-name="WW8Num12z0" style:num-suffix="." text:bullet-char="·">
        <style:list-level-properties text:space-before="0.501cm" text:min-label-width="0.499cm"/>
        <style:text-properties style:font-name="Symbol"/>
      </text:list-level-style-bullet>
      <text:list-level-style-bullet text:level="3" text:style-name="WW8Num12z0" style:num-suffix="." text:bullet-char="·">
        <style:list-level-properties text:space-before="1cm" text:min-label-width="0.499cm"/>
        <style:text-properties style:font-name="Symbol"/>
      </text:list-level-style-bullet>
      <text:list-level-style-bullet text:level="4" text:style-name="WW8Num12z0" style:num-suffix="." text:bullet-char="·">
        <style:list-level-properties text:space-before="1.501cm" text:min-label-width="0.499cm"/>
        <style:text-properties style:font-name="Symbol"/>
      </text:list-level-style-bullet>
      <text:list-level-style-bullet text:level="5" text:style-name="WW8Num12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499cm"/>
        <style:text-properties style:font-name="Symbol"/>
      </text:list-level-style-bullet>
      <text:list-level-style-bullet text:level="2" text:style-name="WW8Num13z0" style:num-suffix="." text:bullet-char="·">
        <style:list-level-properties text:space-before="0.501cm" text:min-label-width="0.499cm"/>
        <style:text-properties style:font-name="Symbol"/>
      </text:list-level-style-bullet>
      <text:list-level-style-bullet text:level="3" text:style-name="WW8Num13z0" style:num-suffix="." text:bullet-char="·">
        <style:list-level-properties text:space-before="1cm" text:min-label-width="0.499cm"/>
        <style:text-properties style:font-name="Symbol"/>
      </text:list-level-style-bullet>
      <text:list-level-style-bullet text:level="4" text:style-name="WW8Num13z0" style:num-suffix="." text:bullet-char="·">
        <style:list-level-properties text:space-before="1.501cm" text:min-label-width="0.499cm"/>
        <style:text-properties style:font-name="Symbol"/>
      </text:list-level-style-bullet>
      <text:list-level-style-bullet text:level="5" text:style-name="WW8Num13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499cm"/>
        <style:text-properties style:font-name="Symbol"/>
      </text:list-level-style-bullet>
      <text:list-level-style-bullet text:level="2" text:style-name="WW8Num14z0" style:num-suffix="." text:bullet-char="·">
        <style:list-level-properties text:space-before="0.501cm" text:min-label-width="0.499cm"/>
        <style:text-properties style:font-name="Symbol"/>
      </text:list-level-style-bullet>
      <text:list-level-style-bullet text:level="3" text:style-name="WW8Num14z0" style:num-suffix="." text:bullet-char="·">
        <style:list-level-properties text:space-before="1cm" text:min-label-width="0.499cm"/>
        <style:text-properties style:font-name="Symbol"/>
      </text:list-level-style-bullet>
      <text:list-level-style-bullet text:level="4" text:style-name="WW8Num14z0" style:num-suffix="." text:bullet-char="·">
        <style:list-level-properties text:space-before="1.501cm" text:min-label-width="0.499cm"/>
        <style:text-properties style:font-name="Symbol"/>
      </text:list-level-style-bullet>
      <text:list-level-style-bullet text:level="5" text:style-name="WW8Num14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bullet text:level="2" text:style-name="WW8Num15z0" style:num-suffix="." text:bullet-char="·">
        <style:list-level-properties text:space-before="0.501cm" text:min-label-width="0.499cm"/>
        <style:text-properties style:font-name="Symbol"/>
      </text:list-level-style-bullet>
      <text:list-level-style-bullet text:level="3" text:style-name="WW8Num15z0" style:num-suffix="." text:bullet-char="·">
        <style:list-level-properties text:space-before="1cm" text:min-label-width="0.499cm"/>
        <style:text-properties style:font-name="Symbol"/>
      </text:list-level-style-bullet>
      <text:list-level-style-bullet text:level="4" text:style-name="WW8Num15z0" style:num-suffix="." text:bullet-char="·">
        <style:list-level-properties text:space-before="1.501cm" text:min-label-width="0.499cm"/>
        <style:text-properties style:font-name="Symbol"/>
      </text:list-level-style-bullet>
      <text:list-level-style-bullet text:level="5" text:style-name="WW8Num15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499cm" fo:text-align="center"/>
        <style:text-properties style:font-name="StarSymbol"/>
      </text:list-level-style-bullet>
      <text:list-level-style-bullet text:level="2" text:style-name="WW8Num16z1" style:num-suffix="." text:bullet-char="·">
        <style:list-level-properties text:space-before="0.501cm" text:min-label-width="0.499cm" fo:text-align="center"/>
        <style:text-properties style:font-name="Symbol"/>
      </text:list-level-style-bullet>
      <text:list-level-style-bullet text:level="3" text:style-name="WW8Num16z1" style:num-suffix="." text:bullet-char="·">
        <style:list-level-properties text:space-before="1cm" text:min-label-width="0.499cm" fo:text-align="center"/>
        <style:text-properties style:font-name="Symbol"/>
      </text:list-level-style-bullet>
      <text:list-level-style-bullet text:level="4" text:style-name="WW8Num16z1" style:num-suffix="." text:bullet-char="·">
        <style:list-level-properties text:space-before="1.501cm" text:min-label-width="0.499cm" fo:text-align="center"/>
        <style:text-properties style:font-name="Symbol"/>
      </text:list-level-style-bullet>
      <text:list-level-style-bullet text:level="5" text:style-name="WW8Num16z1" style:num-suffix="." text:bullet-char="·">
        <style:list-level-properties text:space-before="2cm" text:min-label-width="0.499cm" fo:text-align="center"/>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499cm" fo:text-align="center"/>
        <style:text-properties style:font-name="StarSymbol"/>
      </text:list-level-style-bullet>
      <text:list-level-style-bullet text:level="2" text:style-name="WW8Num17z1" style:num-suffix="." text:bullet-char="·">
        <style:list-level-properties text:space-before="0.501cm" text:min-label-width="0.499cm" fo:text-align="center"/>
        <style:text-properties style:font-name="Symbol"/>
      </text:list-level-style-bullet>
      <text:list-level-style-bullet text:level="3" text:style-name="WW8Num17z1" style:num-suffix="." text:bullet-char="·">
        <style:list-level-properties text:space-before="1cm" text:min-label-width="0.499cm" fo:text-align="center"/>
        <style:text-properties style:font-name="Symbol"/>
      </text:list-level-style-bullet>
      <text:list-level-style-bullet text:level="4" text:style-name="WW8Num17z1" style:num-suffix="." text:bullet-char="·">
        <style:list-level-properties text:space-before="1.501cm" text:min-label-width="0.499cm" fo:text-align="center"/>
        <style:text-properties style:font-name="Symbol"/>
      </text:list-level-style-bullet>
      <text:list-level-style-bullet text:level="5" text:style-name="WW8Num17z1" style:num-suffix="." text:bullet-char="·">
        <style:list-level-properties text:space-before="2cm" text:min-label-width="0.499cm" fo:text-align="center"/>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min-label-width="0.499cm"/>
        <style:text-properties style:font-name="Symbol"/>
      </text:list-level-style-bullet>
      <text:list-level-style-bullet text:level="2" text:style-name="WW8Num18z0" style:num-suffix="." text:bullet-char="·">
        <style:list-level-properties text:space-before="0.501cm" text:min-label-width="0.499cm"/>
        <style:text-properties style:font-name="Symbol"/>
      </text:list-level-style-bullet>
      <text:list-level-style-bullet text:level="3" text:style-name="WW8Num18z0" style:num-suffix="." text:bullet-char="·">
        <style:list-level-properties text:space-before="1cm" text:min-label-width="0.499cm"/>
        <style:text-properties style:font-name="Symbol"/>
      </text:list-level-style-bullet>
      <text:list-level-style-bullet text:level="4" text:style-name="WW8Num18z0" style:num-suffix="." text:bullet-char="·">
        <style:list-level-properties text:space-before="1.501cm" text:min-label-width="0.499cm"/>
        <style:text-properties style:font-name="Symbol"/>
      </text:list-level-style-bullet>
      <text:list-level-style-bullet text:level="5" text:style-name="WW8Num18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min-label-width="0.499cm"/>
        <style:text-properties style:font-name="Symbol"/>
      </text:list-level-style-bullet>
      <text:list-level-style-bullet text:level="2" text:style-name="WW8Num19z0" style:num-suffix="." text:bullet-char="·">
        <style:list-level-properties text:space-before="0.501cm" text:min-label-width="0.499cm"/>
        <style:text-properties style:font-name="Symbol"/>
      </text:list-level-style-bullet>
      <text:list-level-style-bullet text:level="3" text:style-name="WW8Num19z0" style:num-suffix="." text:bullet-char="·">
        <style:list-level-properties text:space-before="1cm" text:min-label-width="0.499cm"/>
        <style:text-properties style:font-name="Symbol"/>
      </text:list-level-style-bullet>
      <text:list-level-style-bullet text:level="4" text:style-name="WW8Num19z0" style:num-suffix="." text:bullet-char="·">
        <style:list-level-properties text:space-before="1.501cm" text:min-label-width="0.499cm"/>
        <style:text-properties style:font-name="Symbol"/>
      </text:list-level-style-bullet>
      <text:list-level-style-bullet text:level="5" text:style-name="WW8Num19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499cm"/>
        <style:text-properties style:font-name="Symbol"/>
      </text:list-level-style-bullet>
      <text:list-level-style-bullet text:level="2" text:style-name="WW8Num20z0" style:num-suffix="." text:bullet-char="·">
        <style:list-level-properties text:space-before="0.501cm" text:min-label-width="0.499cm"/>
        <style:text-properties style:font-name="Symbol"/>
      </text:list-level-style-bullet>
      <text:list-level-style-bullet text:level="3" text:style-name="WW8Num20z0" style:num-suffix="." text:bullet-char="·">
        <style:list-level-properties text:space-before="1cm" text:min-label-width="0.499cm"/>
        <style:text-properties style:font-name="Symbol"/>
      </text:list-level-style-bullet>
      <text:list-level-style-bullet text:level="4" text:style-name="WW8Num20z0" style:num-suffix="." text:bullet-char="·">
        <style:list-level-properties text:space-before="1.501cm" text:min-label-width="0.499cm"/>
        <style:text-properties style:font-name="Symbol"/>
      </text:list-level-style-bullet>
      <text:list-level-style-bullet text:level="5" text:style-name="WW8Num20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499cm"/>
        <style:text-properties style:font-name="Symbol"/>
      </text:list-level-style-bullet>
      <text:list-level-style-bullet text:level="2" text:style-name="WW8Num21z0" style:num-suffix="." text:bullet-char="·">
        <style:list-level-properties text:space-before="0.501cm" text:min-label-width="0.499cm"/>
        <style:text-properties style:font-name="Symbol"/>
      </text:list-level-style-bullet>
      <text:list-level-style-bullet text:level="3" text:style-name="WW8Num21z0" style:num-suffix="." text:bullet-char="·">
        <style:list-level-properties text:space-before="1cm" text:min-label-width="0.499cm"/>
        <style:text-properties style:font-name="Symbol"/>
      </text:list-level-style-bullet>
      <text:list-level-style-bullet text:level="4" text:style-name="WW8Num21z0" style:num-suffix="." text:bullet-char="·">
        <style:list-level-properties text:space-before="1.501cm" text:min-label-width="0.499cm"/>
        <style:text-properties style:font-name="Symbol"/>
      </text:list-level-style-bullet>
      <text:list-level-style-bullet text:level="5" text:style-name="WW8Num21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min-label-width="0.499cm"/>
        <style:text-properties style:font-name="Symbol"/>
      </text:list-level-style-bullet>
      <text:list-level-style-bullet text:level="2" text:style-name="WW8Num23z0" style:num-suffix="." text:bullet-char="·">
        <style:list-level-properties text:space-before="0.499cm" text:min-label-width="0.499cm"/>
        <style:text-properties style:font-name="Symbol"/>
      </text:list-level-style-bullet>
      <text:list-level-style-bullet text:level="3" text:style-name="WW8Num23z0" style:num-suffix="." text:bullet-char="·">
        <style:list-level-properties text:space-before="0.999cm" text:min-label-width="0.499cm"/>
        <style:text-properties style:font-name="Symbol"/>
      </text:list-level-style-bullet>
      <text:list-level-style-bullet text:level="4" text:style-name="WW8Num23z0" style:num-suffix="." text:bullet-char="·">
        <style:list-level-properties text:space-before="1.498cm" text:min-label-width="0.499cm"/>
        <style:text-properties style:font-name="Symbol"/>
      </text:list-level-style-bullet>
      <text:list-level-style-bullet text:level="5" text:style-name="WW8Num23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min-label-width="0.499cm"/>
        <style:text-properties style:font-name="Symbol"/>
      </text:list-level-style-bullet>
      <text:list-level-style-bullet text:level="2" text:style-name="WW8Num24z0" style:num-suffix="." text:bullet-char="·">
        <style:list-level-properties text:space-before="0.501cm" text:min-label-width="0.499cm"/>
        <style:text-properties style:font-name="Symbol"/>
      </text:list-level-style-bullet>
      <text:list-level-style-bullet text:level="3" text:style-name="WW8Num24z0" style:num-suffix="." text:bullet-char="·">
        <style:list-level-properties text:space-before="1cm" text:min-label-width="0.499cm"/>
        <style:text-properties style:font-name="Symbol"/>
      </text:list-level-style-bullet>
      <text:list-level-style-bullet text:level="4" text:style-name="WW8Num24z0" style:num-suffix="." text:bullet-char="·">
        <style:list-level-properties text:space-before="1.501cm" text:min-label-width="0.499cm"/>
        <style:text-properties style:font-name="Symbol"/>
      </text:list-level-style-bullet>
      <text:list-level-style-bullet text:level="5" text:style-name="WW8Num24z0" style:num-suffix="." text:bullet-char="·">
        <style:list-level-properties text:space-before="2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min-label-width="0.499cm"/>
        <style:text-properties style:font-name="Symbol"/>
      </text:list-level-style-bullet>
      <text:list-level-style-bullet text:level="2" text:style-name="WW8Num25z0" style:num-suffix="." text:bullet-char="·">
        <style:list-level-properties text:space-before="0.499cm" text:min-label-width="0.499cm"/>
        <style:text-properties style:font-name="Symbol"/>
      </text:list-level-style-bullet>
      <text:list-level-style-bullet text:level="3" text:style-name="WW8Num25z0" style:num-suffix="." text:bullet-char="·">
        <style:list-level-properties text:space-before="0.999cm" text:min-label-width="0.499cm"/>
        <style:text-properties style:font-name="Symbol"/>
      </text:list-level-style-bullet>
      <text:list-level-style-bullet text:level="4" text:style-name="WW8Num25z0" style:num-suffix="." text:bullet-char="·">
        <style:list-level-properties text:space-before="1.498cm" text:min-label-width="0.499cm"/>
        <style:text-properties style:font-name="Symbol"/>
      </text:list-level-style-bullet>
      <text:list-level-style-bullet text:level="5" text:style-name="WW8Num25z0" style:num-suffix="." text:bullet-char="·">
        <style:list-level-properties text:space-before="1.997cm" text:min-label-width="0.499cm"/>
        <style:text-properties style:font-name="Symbol"/>
      </text:list-level-style-bullet>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master-page-name="">
      <style:paragraph-properties fo:text-align="start" style:justify-single-word="false" fo:background-color="#e6e64c" fo:padding="0.049cm" fo:border-left="none" fo:border-right="none" fo:border-top="0.002cm solid #000000" fo:border-bottom="0.002cm solid #000000">
        <style:background-image/>
      </style:paragraph-properties>
      <style:text-properties style:font-name="Times New Roman" fo:font-size="11pt" fo:language="et" fo:country="EE" style:text-underline-style="none" style:font-size-asian="11pt" style:language-asian="zxx" style:country-asian="none" style:language-complex="zxx" style:country-complex="none"/>
    </style:style>
    <style:style style:name="P2" style:family="paragraph" style:parent-style-name="Footer">
      <style:paragraph-properties fo:line-height="100%" fo:text-align="start" style:justify-single-word="false" fo:background-color="#e6e64c" fo:padding="0.049cm" fo:border-left="none" fo:border-right="none" fo:border-top="0.002cm solid #000000" fo:border-bottom="0.002cm solid #000000">
        <style:background-image/>
      </style:paragraph-properties>
      <style:text-properties fo:font-size="11pt" fo:language="et" fo:country="EE" style:text-underline-style="none" fo:background-color="#e6e64c" style:font-size-asian="11pt" style:language-asian="zxx" style:country-asian="none" style:font-size-complex="11pt" style:language-complex="zxx" style:country-complex="none"/>
    </style:style>
    <style:style style:name="T1" style:family="text">
      <style:text-properties fo:background-color="#e6e64c"/>
    </style:style>
    <style:style style:name="T2" style:family="text">
      <style:text-properties fo:background-color="#e6e64c" style:font-size-complex="11pt"/>
    </style:style>
    <style:style style:name="T3" style:family="text">
      <style:text-properties style:font-name="Times New Roman"/>
    </style:style>
    <style:style style:name="T4" style:family="text">
      <style:text-properties style:font-name="Times New Roman" style:font-name-asian="Times New Roman" style:font-name-complex="Arial Unicode MS"/>
    </style:style>
    <style:page-layout style:name="pm1">
      <style:page-layout-properties fo:page-width="21.001cm" fo:page-height="29.7cm" style:num-format="1" style:print-orientation="portrait" fo:margin-top="2cm" fo:margin-bottom="2cm" fo:margin-left="4.0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4cm" fo:margin-left="0cm" fo:margin-right="0cm" fo:margin-bottom="0.441cm" style:dynamic-spacing="true"/>
      </style:header-style>
      <style:footer-style>
        <style:header-footer-properties fo:min-height="0.998cm" fo:margin-left="0cm" fo:margin-right="0cm" fo:margin-top="0.499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Fortuuna tn 3 krundi detailplaneering<text:tab/><text:tab/>AB</text:span><text:span text:style-name="T2"> 11/09</text:span> <text:s text:c="140"/></text:p>
      </style:header>
      <style:footer>
        <text:p text:style-name="P2"><text:span text:style-name="T3">Tartu Arhitektuuribüroo</text:span><text:span text:style-name="T4">® Minnoli OÜ</text:span><text:span text:style-name="T3"><text:tab/></text:span><text:span text:style-name="T3"><text:tab/></text:span><text:span text:style-name="T3"><text:page-number text:select-page="current">26</text:page-number></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Lembit Binsol</meta:initial-creator>
    <meta:creation-date>2002-10-31T15:24:45</meta:creation-date>
    <dc:date>2011-04-29T08:26:07</dc:date>
    <meta:printed-by>E J</meta:printed-by>
    <meta:print-date>2011-04-11T08:37:50</meta:print-date>
    <dc:language>en-US</dc:language>
    <meta:editing-cycles>4364</meta:editing-cycles>
    <meta:editing-duration>P16DT0H25M22S</meta:editing-duration>
    <meta:user-defined meta:name="Info 1"/>
    <meta:user-defined meta:name="Info 2"/>
    <meta:user-defined meta:name="Info 3"/>
    <meta:user-defined meta:name="Info 4"/>
    <meta:document-statistic meta:table-count="5" meta:image-count="0" meta:object-count="0" meta:page-count="26" meta:paragraph-count="402" meta:word-count="4143" meta:character-count="33305"/>
  </office:meta>
</office:document-meta>
</file>