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  <style:style style:name="T2" style:family="text"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T3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font-name="TimesNewRomanPS-ItalicMT" fo:font-size="12pt" fo:font-style="italic" style:font-size-asian="12pt" style:font-style-asian="italic" style:font-name-complex="TimesNewRomanPS-ItalicMT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ARTU LINNAVALITSUS</text:span></text:p>
      <text:p text:style-name="Standard"><text:span text:style-name="T3">LINNAPLANEERIMISE JA MAAKORRALDUSE OSAKOND</text:span></text:p>
      <text:p text:style-name="Standard">Hr Urmas Ahven</text:p>
      <text:p text:style-name="Standard"/>
      <text:p text:style-name="Standard">31.12.2018.<text:bookmark text:name="_GoBack"/></text:p>
      <text:p text:style-name="Standard"/>
      <text:p text:style-name="P1"/>
      <text:p text:style-name="Standard"><text:span text:style-name="T4">Turu tn 63 krundi detailplaneeringu lõpetamine</text:span></text:p>
      <text:p text:style-name="Standard"/>
      <text:p text:style-name="P2">Palume tunnistada kehtetuks Tartu Linnavalitsuse 01.09.2009. a korraldusega nr 958 kehtestatud Turu nt 63 krundi detailplaneering planeerimisseaduse <text:span text:style-name="T1">§140 lg 2 põhjal.</text:span></text:p>
      <text:p text:style-name="P2">Kinnistu omanik ei soovi kehtestatud planeeringut ellu vi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Lugupidamisega</text:span></text:p>
      <text:p text:style-name="P3"><text:span text:style-name="T5">/ allkirjastatud digitaalselt /</text:span></text:p>
      <text:p text:style-name="P4"/>
      <text:p text:style-name="P4"/>
      <text:p text:style-name="P4"/>
      <text:p text:style-name="P4">OÜ Lotusland</text:p>
      <text:p text:style-name="P4">reg.kood 11046689</text:p>
      <text:p text:style-name="P4">Juri Iljin</text:p>
      <text:p text:style-name="P4"/>
      <text:p text:style-name="Standard"><text:span text:style-name="T1">juhata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Pealkiri_20_1_20_Märk" style:display-name="Pealkiri 1 Mär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drek Varris</meta:initial-creator>
    <dc:creator>Ivanov Ivan</dc:creator>
    <meta:editing-cycles>1</meta:editing-cycles>
    <meta:creation-date>2018-12-31T10:25:00</meta:creation-date>
    <dc:date>2019-01-25T10:24:25.25</dc:date>
    <meta:editing-duration>PT32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57" meta: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