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erif"/>
    <style:font-face style:name="lato" svg:font-family="lato, verdana, sans-serif"/>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7de60"/>
    </style:style>
    <style:style style:name="P2" style:family="paragraph" style:parent-style-name="Standard">
      <style:text-properties officeooo:rsid="0017de60" officeooo:paragraph-rsid="0017de60"/>
    </style:style>
    <style:style style:name="P3" style:family="paragraph" style:parent-style-name="Standard">
      <style:text-properties officeooo:rsid="0017de60" officeooo:paragraph-rsid="001d4f66"/>
    </style:style>
    <style:style style:name="P4" style:family="paragraph" style:parent-style-name="Standard">
      <style:paragraph-properties fo:text-align="justify" style:justify-single-word="false"/>
      <style:text-properties officeooo:rsid="0017de60" officeooo:paragraph-rsid="0017de60"/>
    </style:style>
    <style:style style:name="P5" style:family="paragraph" style:parent-style-name="Standard">
      <style:paragraph-properties fo:text-align="justify" style:justify-single-word="false"/>
      <style:text-properties officeooo:rsid="0017de60" officeooo:paragraph-rsid="0017ed96"/>
    </style:style>
    <style:style style:name="P6" style:family="paragraph" style:parent-style-name="Standard">
      <style:paragraph-properties fo:text-align="justify" style:justify-single-word="false"/>
      <style:text-properties officeooo:rsid="00191c93" officeooo:paragraph-rsid="00191c93"/>
    </style:style>
    <style:style style:name="P7" style:family="paragraph" style:parent-style-name="Standard">
      <style:text-properties officeooo:rsid="00197161" officeooo:paragraph-rsid="00197161"/>
    </style:style>
    <style:style style:name="P8" style:family="paragraph" style:parent-style-name="Standard">
      <style:paragraph-properties fo:text-align="justify" style:justify-single-word="false"/>
      <style:text-properties officeooo:rsid="00197161" officeooo:paragraph-rsid="00197161"/>
    </style:style>
    <style:style style:name="P9" style:family="paragraph" style:parent-style-name="Standard">
      <style:paragraph-properties fo:text-align="justify" style:justify-single-word="false"/>
      <style:text-properties officeooo:rsid="001aaa96" officeooo:paragraph-rsid="001aaa96"/>
    </style:style>
    <style:style style:name="P10" style:family="paragraph" style:parent-style-name="Standard">
      <style:paragraph-properties fo:text-align="justify" style:justify-single-word="false"/>
      <style:text-properties officeooo:rsid="001ad13a" officeooo:paragraph-rsid="001ad13a"/>
    </style:style>
    <style:style style:name="P11" style:family="paragraph" style:parent-style-name="Standard">
      <style:text-properties officeooo:paragraph-rsid="00197161"/>
    </style:style>
    <style:style style:name="P12" style:family="paragraph" style:parent-style-name="Standard">
      <style:text-properties officeooo:rsid="001c71b1" officeooo:paragraph-rsid="001c71b1"/>
    </style:style>
    <style:style style:name="P13" style:family="paragraph" style:parent-style-name="Standard">
      <style:text-properties officeooo:paragraph-rsid="001d4f66"/>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197161"/>
    </style:style>
    <style:style style:name="T1" style:family="text">
      <style:text-properties officeooo:rsid="0017de60"/>
    </style:style>
    <style:style style:name="T2" style:family="text">
      <style:text-properties officeooo:rsid="0017ed96"/>
    </style:style>
    <style:style style:name="T3" style:family="text">
      <style:text-properties officeooo:rsid="00191c93"/>
    </style:style>
    <style:style style:name="T4" style:family="text">
      <style:text-properties officeooo:rsid="00197161"/>
    </style:style>
    <style:style style:name="T5" style:family="text">
      <style:text-properties officeooo:rsid="001aaa96"/>
    </style:style>
    <style:style style:name="T6" style:family="text">
      <style:text-properties officeooo:rsid="001ad13a"/>
    </style:style>
    <style:style style:name="T7" style:family="text">
      <style:text-properties fo:font-variant="normal" fo:text-transform="none" fo:color="#1155cc" loext:opacity="100%" style:font-name="Times New Roman" fo:font-size="12pt" fo:letter-spacing="normal" fo:font-style="normal" fo:font-weight="normal"/>
    </style:style>
    <style:style style:name="T8" style:family="text">
      <style:text-properties fo:font-variant="normal" fo:text-transform="none" fo:color="#1155cc" loext:opacity="100%" style:font-name="Times New Roman" fo:font-size="12pt" fo:letter-spacing="normal" fo:font-style="normal" fo:font-weight="normal" officeooo:rsid="00197161"/>
    </style:style>
    <style:style style:name="T9" style:family="text">
      <style:text-properties fo:font-variant="normal" fo:text-transform="none" fo:color="#000000" loext:opacity="100%" style:font-name="lato" fo:font-size="14pt" fo:letter-spacing="normal" fo:font-style="normal" fo:font-weight="normal"/>
    </style:style>
    <style:style style:name="T10" style:family="text">
      <style:text-properties fo:font-variant="normal" fo:text-transform="none" fo:color="#000000" loext:opacity="100%" style:font-name="Times New Roman1" fo:font-size="14pt" fo:letter-spacing="normal" fo:font-style="normal" fo:font-weight="normal"/>
    </style:style>
    <style:style style:name="T11" style:family="text">
      <style:text-properties fo:font-variant="normal" fo:text-transform="none" fo:color="#000000" loext:opacity="100%" style:font-name="Times New Roman1" fo:font-size="12pt" fo:letter-spacing="normal" fo:font-style="normal" fo:font-weight="normal" style:font-size-asian="12pt" style:font-size-complex="12pt"/>
    </style:style>
    <style:style style:name="T12" style:family="text">
      <style:text-properties style:font-name="Times New Roman1"/>
    </style:style>
    <style:style style:name="T13" style:family="text">
      <style:text-properties style:font-name="Times New Roman1" officeooo:rsid="00197161"/>
    </style:style>
    <style:style style:name="T14" style:family="text">
      <style:text-properties style:font-name="Times New Roman1" fo:font-size="12pt" style:font-size-asian="12pt" style:font-size-complex="12pt"/>
    </style:style>
    <style:style style:name="T15" style:family="text">
      <style:text-properties style:font-name="Times New Roman1" fo:font-size="12pt" officeooo:rsid="00197161" style:font-size-asian="12pt" style:font-size-complex="12pt"/>
    </style:style>
    <style:style style:name="T16" style:family="text">
      <style:text-properties officeooo:rsid="001d4f66"/>
    </style:style>
    <style:style style:name="T17" style:family="text">
      <style:text-properties officeooo:rsid="001e7de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Kertu Vuks</text:span></text:p>
      <text:p text:style-name="P2">Juhataja</text:p>
      <text:p text:style-name="P2">Tartu Linnavalitsuse ruumiloome osakond</text:p>
      <text:p text:style-name="P13"><text:tab/><text:tab/><text:tab/><text:tab/><text:tab/><text:tab/><text:tab/><text:tab/><text:tab/><text:span text:style-name="T1">Teie 22.03.2024</text:span></text:p>
      <text:p text:style-name="P3"><text:tab/><text:tab/><text:tab/><text:tab/><text:tab/><text:tab/><text:tab/><text:tab/><text:tab/>22.04.2024</text:p>
      <text:p text:style-name="P13"/>
      <text:p text:style-name="P14"/>
      <text:p text:style-name="P4">Tartu Sanatooriumi pargi terviklik säilitamine linlastele tervisliku elukeskkonna tagamiseks, sealhulgas vaimset taastumist tagava vaikse ala säilitamiseks <text:span text:style-name="T16">ning Tartu kõrgeimate temperatuuridega ulatusliku kuumasaare negatiivset tervisemõju leevendava pargi kaitseks</text:span></text:p>
      <text:p text:style-name="P14"/>
      <text:p text:style-name="P4">Austatud juhataja</text:p>
      <text:p text:style-name="P4"/>
      <text:p text:style-name="P5">Kirjutate oma vastuskirjas mulle, et <text:span text:style-name="T3">T</text:span>eil ei ole midagi täiendavat lisada <text:span text:style-name="T2">linna varasematele seisukohtadele, milles linnavalitsus on püüdnud põlistada kultuuriloolise pargiala muutmist elamuehituse alaks. Aastatel 2004-2005 koostatud ja kitsas ringis ilma avalikkust – kohalikke elanikke, looduskaitsjaid ja kultuuriüldsust kaasamata vastu võetud parki ja vaikset ala TÜ kliinikumi suurte haiglahoonete vahel hävitav detailplaneering on linnaehituse </text:span><text:span text:style-name="T3">tänapäevaseid põhimõtteid eirav ning vajab tühistamist. KAHOS seadus ja selle alusel antud määrus on loonud kõik eeldused eraomanikuga <text:s/>läbirääkimisteks ja maa omandiküsimuste lahendamiseks selliselt, et park jääb tervikuna alles. Tuleb vaid mugavustsoonist välja astuda. </text:span></text:p>
      <text:p text:style-name="P5"/>
      <text:p text:style-name="P6">Tuletan Teile, austatud juhataja meelde, et linnaplaneerimises ei vaadata kolm aastat tagasi ja kolm aastat ettepoole. <text:span text:style-name="T4">Tehakse endale asjad selgeks. </text:span>Alusta<text:span text:style-name="T4">takse</text:span> sellest, et võ<text:span text:style-name="T4">etakse</text:span> ette ja loet<text:span text:style-name="T4">akse</text:span> läbi kunagise maa tagastamise materjalid, kus oli selgesõnaliselt öeldud – säilitada olemasolev olukord. See on park ja Kallaste villa. </text:p>
      <text:p text:style-name="P6"/>
      <text:p text:style-name="P6">Soovitan ka tõsta oma töölauale </text:p>
      <text:p text:style-name="P6">1) viimane pargi kaitseks linnavolikogu esimehele üle antud petitsioon pargi terviklikuks säilitamiseks koos ligi 1200 allkirjaga. <text:span text:style-name="T5">Keerata neid lehekülgi ja mõelda asja sisu üle.</text:span></text:p>
      <text:p text:style-name="P6">2) <text:span text:style-name="T4">Soome kultuuriseltside (3 kultuuriseltsi) poolt Eesti suursaadiku Soomes kaudu ja edasi Eesti kultuuriministri kaudu Tartu linnavalitsusse jõudnud Soomes 28.02.2018 allkirjastatud algatus „Aloite Aino Kallaksen kotitalon kunnostamisesta suomalais-virolaisena yhteistyönä kulttuuritilaksi”</text:span></text:p>
      <text:p text:style-name="P8">3) Aino Kallas -seuran (Aino Kallase selts) esimehe ja seltsi juhatuse 6.11.2018 allkirjastatud pöördumine Tartu linna poole „Esitys Tarton kunnalle Kallasten talon ja tontin, os Rajatie 31A suojelemiseksi/yleiskaavan muutosehdotus.”</text:p>
      <text:p text:style-name="P8"/>
      <text:p text:style-name="P9">Küsin, kas need kolm kajastusid viimase üldplaneeringu toimikus, märkuste ja ettepanekute tabelis ja volikogu komisjonidele arutamiseks <text:span text:style-name="T17">ning volikogu istungile </text:span>esitatud <text:span text:style-name="T17">ÜP </text:span>materjalides. </text:p>
      <text:p text:style-name="P9"/>
      <text:p text:style-name="P9">Kallaste villa ja kogu pargiala säilitamiseks ja korrastamiseks on kõrge rahvusvaheline ja rahvuskultuuriline huvi. Pluss keskkonnatervishoiu tagamise kohustus Tartu linnaruumis. </text:p>
      <text:p text:style-name="P9"/>
      <text:p text:style-name="P9">Aga Teie kirjutate 22.03.2024: „linnavalitsuse teenistujate, kes nende küsimustega seotud on olnud, vahetumine, ei tähenda, et linnavalitsus/linnavolikogu peaks hakkama oma seniseid seisukohti üle vaatama.” Kui see ei ole „tagurlik”, <text:span text:style-name="T6">kultuurimiljöö ja looduskeskkonna olulisust eirav ja neid kahjustav</text:span>, siis mis see on?</text:p>
      <text:p text:style-name="P9"/>
      <text:p text:style-name="P10">Lõpetuseks – väljavõte linnavolikogu keskkonnakomisjoni 10.04.2024. a koosoleku protokollist: </text:p>
      <text:p text:style-name="P15"><text:span text:style-name="T15">„</text:span><text:span text:style-name="T11">4.1. Irja Alakivi esitas abilinnapea Elo Kiivetile küsimuse Tartu ja Eesti esimese tervisliku pargi rajamisest, Sanatooriumi pargi kujundamisest tervislikuks pargiks. Ta viitas Eesti maaülikooli </text:span><text:soft-page-break/><text:span text:style-name="T11">bakalaureuse tudengi Carolina Sireli lõputööle ning teadlaste ja ametnike teaduspõhisele arutelule, kus osales ka linnaarhitekt Jiri Tintera. Kultuuriloolise pargi likvideerimine elamuehituse nimel ei saa kõne alla tulla kultuurses linnas ja Euroopa 2024. aasta kultuuripealinnas. Sanatooriumi park on kõrge avaliku huvi objekt nii Tartu linnas (varasemalt kogutud ligi 1200 allkirja), Eesti riigis (praegu tähelepanu all riigikogu keskkonnakomisjonis) kui ka rahvusvahelises ulatuses (Soome kultuuriseltside koostööettepanek 28.02.2018). Eestisse ja Tartusse saabub peagi esimesele visiidile Soome vabariigi uus president Alexander Stubb. Kas peab ootama, et president Stubb küsimuse Sanatooriumi pargi väärtuste säilitamisest ja korrastamisest tõstatab?</text:span><text:span text:style-name="T14"><text:line-break/><text:line-break/></text:span><text:span text:style-name="T11">4.2. Irja Alakivi tegi ettepaneku algatada Sanatooriumi pargi kohaliku kaitse alla võtmine maastikuarhitekt ja ekspert Sulev Nurme 2021. aastal esitatud ekspertarvamuse ja piiriettepaneku kohaselt ning arvestades Tartu ülikooli kestliku arengu keskuse juhataja professor Hans Orru seisukohti.</text:span><text:span text:style-name="T14"><text:line-break/></text:span><text:a xlink:type="simple" xlink:href="https://info.raad.tartu.ee/dhs.nsf/web/viited/gpunid/G80C562111FD918A4C2258AF40041385F" office:target-frame-name="_blank" xlink:show="new" text:style-name="Internet_20_link" text:visited-style-name="Visited_20_Internet_20_Link"><text:span text:style-name="T8">https://info.raad.tartu.ee/dhs.nsf/web/viited/gpunid/G80C562111FD918A4C2258AF40041385F</text:span></text:a><text:span text:style-name="T4"> </text:span></text:p>
      <text:p text:style-name="P11"/>
      <text:p text:style-name="P12">Palun minu kirja juures mitte kasutada AK klauslit.</text:p>
      <text:p text:style-name="P12"/>
      <text:p text:style-name="P12">Lugupidamisega</text:p>
      <text:p text:style-name="P12"/>
      <text:p text:style-name="P12">Irja Alakivi</text:p>
      <text:p text:style-name="P7"><text:s/></text:p>
      <text:p text:style-name="P2"/>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erif"/>
    <style:font-face style:name="lato" svg:font-family="lato, verdana, sans-serif"/>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2T13:43:36.402000000</meta:creation-date>
    <dc:date>2024-04-22T15:03:20.433000000</dc:date>
    <meta:editing-duration>PT25M51S</meta:editing-duration>
    <meta:editing-cycles>4</meta:editing-cycles>
    <meta:generator>LibreOffice/7.0.0.3$Windows_x86 LibreOffice_project/8061b3e9204bef6b321a21033174034a5e2ea88e</meta:generator>
    <meta:print-date>2024-04-22T15:01:40.343000000</meta:print-date>
    <meta:document-statistic meta:table-count="0" meta:image-count="0" meta:object-count="0" meta:page-count="2" meta:paragraph-count="22" meta:word-count="513" meta:character-count="4363" meta:non-whitespace-character-count="3840"/>
  </office:meta>
</office:document-meta>
</file>