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142c3" officeooo:paragraph-rsid="000142c3"/>
    </style:style>
    <style:style style:name="P2" style:family="paragraph" style:parent-style-name="Standard">
      <style:text-properties style:font-name="Times New Roman" officeooo:rsid="000142c3" officeooo:paragraph-rsid="0004de3f"/>
    </style:style>
    <style:style style:name="P3" style:family="paragraph" style:parent-style-name="Standard">
      <style:text-properties style:font-name="Times New Roman" officeooo:rsid="00018e49" officeooo:paragraph-rsid="00018e49"/>
    </style:style>
    <style:style style:name="P4" style:family="paragraph" style:parent-style-name="Standard">
      <style:text-properties style:font-name="Times New Roman" officeooo:rsid="0003049f" officeooo:paragraph-rsid="0003049f"/>
    </style:style>
    <style:style style:name="P5" style:family="paragraph" style:parent-style-name="Standard">
      <style:text-properties style:font-name="Times New Roman" officeooo:rsid="0004de3f" officeooo:paragraph-rsid="0004de3f"/>
    </style:style>
    <style:style style:name="T1" style:family="text">
      <style:text-properties officeooo:rsid="0003049f"/>
    </style:style>
    <style:style style:name="T2" style:family="text">
      <style:text-properties officeooo:rsid="0004de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Jüri Mölder</text:p>
      <text:p text:style-name="P2">Tartu L<text:span text:style-name="T2">innavalitsus</text:span></text:p>
      <text:p text:style-name="P2"><text:span text:style-name="T2">L</text:span>innasekretär</text:p>
      <text:p text:style-name="P5">juri.molder@tartu.ee</text:p>
      <text:p text:style-name="P1"/>
      <text:p text:style-name="P1"><text:tab/><text:tab/><text:tab/><text:tab/><text:tab/><text:tab/><text:tab/><text:tab/>Teie 13.04.2021 <text:s/>nr 9-3.1/DP-04-011</text:p>
      <text:p text:style-name="P1"><text:tab/><text:tab/><text:tab/><text:tab/><text:tab/><text:tab/><text:tab/><text:tab/><text:span text:style-name="T1">Minu </text:span>14.04.2021</text:p>
      <text:p text:style-name="P1"/>
      <text:p text:style-name="P1">Kirjavahetuse avalikustamine</text:p>
      <text:p text:style-name="P1"/>
      <text:p text:style-name="P1">Austatud linnasekretär</text:p>
      <text:p text:style-name="P1"/>
      <text:p text:style-name="P1">Suur tänu selgituste esitamise eest <text:span text:style-name="T2">seoses </text:span>minu ja linna <text:span text:style-name="T1">vahelise </text:span>planeerimisalase kirjavahetuse asutusesiseseks kasutamiseks määramisega avaliku teabe seaduse ja Andmekaitse Inspektsiooni avaliku teabe seaduse üldjuhendi alusel.</text:p>
      <text:p text:style-name="P1"/>
      <text:p text:style-name="P3">Pean oluliseks, et planeerimisalane, eriti aga loodusväärtuste kaitset taotlev planeerimisalane kirjavahetus oleks maksimaalselt avalik. Seoses sellega, et minu poolt algselt saadetud kirja lõpus on minu nime järel minu e-posti aadress, mida ei ole soovitav teha kõigile kättesaadavaks seoses eraelu kaitse üldpõhimõtte järgimisega teen ma <text:span text:style-name="T1">käesolevaga </text:span>ettepaneku katta kinni minu e-posti aadress <text:span text:style-name="T1">minu </text:span><text:s/>19.01.2021 kirjal ja võtta <text:span text:style-name="T1">seejärel</text:span> asutusesisese kasutamise piirang sellelt <text:span text:style-name="T1">kirjalt </text:span>maha. <text:s/>Loodan, et see on võimalik.</text:p>
      <text:p text:style-name="P3"/>
      <text:p text:style-name="P3"><text:span text:style-name="T1">Kuna m</text:span>inule linna poolt 05.04.2021 saadetud <text:span text:style-name="T1">e-kiri tõepoolest ei sisalda minu eraelu kahjustavat/kahjustada võivat teavet, nagu Te isegi oma vastuskirjas märgite, siis palun kõrvaldage sellelt juurdepääsupiirangu märge.</text:span></text:p>
      <text:p text:style-name="P3"/>
      <text:p text:style-name="P4">Tänan veelkord selgituste eest.</text:p>
      <text:p text:style-name="P4"/>
      <text:p text:style-name="P4">Lugupidamisega</text:p>
      <text:p text:style-name="P4"/>
      <text:p text:style-name="P4">Irja Alakiv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4:56:27.657000000</meta:creation-date>
    <dc:date>2021-04-14T15:35:04.102000000</dc:date>
    <meta:editing-duration>PT7M35S</meta:editing-duration>
    <meta:editing-cycles>2</meta:editing-cycles>
    <meta:generator>LibreOffice/7.0.0.3$Windows_x86 LibreOffice_project/8061b3e9204bef6b321a21033174034a5e2ea88e</meta:generator>
    <meta:document-statistic meta:table-count="0" meta:image-count="0" meta:object-count="0" meta:page-count="1" meta:paragraph-count="15" meta:word-count="144" meta:character-count="1206" meta:non-whitespace-character-count="1056"/>
  </office:meta>
</office:document-meta>
</file>