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vnd.sun.star.oleobject" manifest:full-path="Object 1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ertus Extra Bold" svg:font-family="'Albertus Extra Bold', 'Berlin Sans FB Dem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rmata Regular" svg:font-family="'Formata Regular', Vrind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_20__28_user_29_">
      <style:text-properties fo:font-variant="small-caps"/>
    </style:style>
    <style:style style:name="P2" style:family="paragraph" style:parent-style-name="Standard_20__28_user_29_">
      <style:paragraph-properties fo:text-align="end" style:justify-single-word="false"/>
      <style:text-properties fo:font-variant="small-caps" fo:font-size="4pt" style:font-size-asian="4pt"/>
    </style:style>
    <style:style style:name="P3" style:family="paragraph" style:parent-style-name="Standard_20__28_user_29_">
      <style:paragraph-properties fo:text-align="end" style:justify-single-word="false"/>
      <style:text-properties style:font-name="Arial" style:font-name-complex="Arial" style:font-size-complex="10pt"/>
    </style:style>
    <style:style style:name="P4" style:family="paragraph" style:parent-style-name="Standard_20__28_user_29_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_20__28_user_29_">
      <style:paragraph-properties fo:text-align="end" style:justify-single-word="false"/>
      <style:text-properties style:font-name="Arial" fo:font-size="2pt" style:font-size-asian="2pt" style:font-name-complex="Arial" style:font-size-complex="2pt"/>
    </style:style>
    <style:style style:name="P6" style:family="paragraph" style:parent-style-name="Standard_20__28_user_29_"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_20__28_user_29_">
      <style:text-properties fo:language="et" fo:country="EE"/>
    </style:style>
    <style:style style:name="P8" style:family="paragraph" style:parent-style-name="Standard_20__28_user_29_">
      <style:paragraph-properties style:line-height-at-least="0.0417in"/>
      <style:text-properties fo:language="et" fo:country="EE"/>
    </style:style>
    <style:style style:name="P9" style:family="paragraph" style:parent-style-name="Standard_20__28_user_29_">
      <style:paragraph-properties style:line-height-at-least="0.0417in" fo:text-align="justify" style:justify-single-word="false"/>
      <style:text-properties fo:language="et" fo:country="EE"/>
    </style:style>
    <style:style style:name="P10" style:family="paragraph" style:parent-style-name="Standard_20__28_user_29_">
      <style:paragraph-properties fo:text-align="justify" style:justify-single-word="false"/>
      <style:text-properties fo:language="et" fo:country="EE"/>
    </style:style>
    <style:style style:name="P11" style:family="paragraph" style:parent-style-name="Standard_20__28_user_29_">
      <style:text-properties fo:language="et" fo:country="EE" style:font-size-complex="10pt"/>
    </style:style>
    <style:style style:name="P12" style:family="paragraph" style:parent-style-name="Standard_20__28_user_29_">
      <style:text-properties fo:language="et" fo:country="EE" style:font-size-complex="14pt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font-size="20pt" fo:language="et" fo:country="EE" fo:font-weight="bold" style:font-size-asian="20pt" style:font-weight-asian="bold" style:font-size-complex="20pt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text-transform="uppercase" fo:font-size="20pt" fo:language="et" fo:country="EE" fo:font-weight="bold" style:font-size-asian="20pt" style:font-weight-asian="bold" style:font-size-complex="20pt" style:font-weight-complex="bold"/>
    </style:style>
    <style:style style:name="P15" style:family="paragraph" style:parent-style-name="Standard_20__28_user_29_">
      <style:text-properties fo:font-size="16pt" fo:language="et" fo:country="EE" style:font-size-asian="16pt" style:font-size-complex="16pt"/>
    </style:style>
    <style:style style:name="P16" style:family="paragraph" style:parent-style-name="Text_20_body">
      <style:paragraph-properties fo:margin-top="0.1575in" fo:margin-bottom="0in" style:line-height-at-least="0.139in" fo:text-align="start" style:justify-single-word="false"/>
    </style:style>
    <style:style style:name="P17" style:family="paragraph" style:parent-style-name="Header">
      <style:paragraph-properties>
        <style:tab-stops>
          <style:tab-stop style:position="4.722in"/>
        </style:tab-stops>
      </style:paragraph-properties>
      <style:text-properties fo:font-size="4pt" style:font-size-asian="4pt"/>
    </style:style>
    <style:style style:name="P18" style:family="paragraph" style:parent-style-name="Standard_20__28_user_29_">
      <style:paragraph-properties fo:margin-top="0.0398in" fo:margin-bottom="0in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margin-left="0in" fo:margin-right="0in" fo:line-height="150%" fo:text-indent="0.5in" style:auto-text-indent="false"/>
      <style:text-properties fo:font-size="14pt" fo:language="et" fo:country="EE" style:font-size-asian="14pt" style:font-size-complex="14pt"/>
    </style:style>
    <style:style style:name="P20" style:family="paragraph" style:parent-style-name="Standard_20__28_user_29_">
      <style:paragraph-properties fo:margin-left="0.5in" fo:margin-right="0in" fo:line-height="150%" fo:text-align="justify" style:justify-single-word="false" fo:text-indent="0.5in" style:auto-text-indent="false"/>
      <style:text-properties fo:font-size="14pt" fo:language="et" fo:country="EE" style:font-size-asian="14pt" style:font-size-complex="14pt"/>
    </style:style>
    <style:style style:name="P21" style:family="paragraph" style:parent-style-name="Standard_20__28_user_29_">
      <style:paragraph-properties fo:text-align="center" style:justify-single-word="false" fo:padding-left="0in" fo:padding-right="0in" fo:padding-top="0in" fo:padding-bottom="0.0555in" fo:border-left="none" fo:border-right="none" fo:border-top="none" fo:border-bottom="0.0138in solid #000000"/>
      <style:text-properties fo:font-size="14pt" fo:language="et" fo:country="EE" style:font-size-asian="14pt" style:font-size-complex="14pt"/>
    </style:style>
    <style:style style:name="P22" style:family="paragraph" style:parent-style-name="Style_20_Standard_20__2b__20_Justified">
      <style:text-properties fo:language="et" fo:country="EE"/>
    </style:style>
    <style:style style:name="P23" style:family="paragraph" style:parent-style-name="Footer">
      <style:paragraph-properties fo:padding="0in" fo:border="none"/>
      <style:text-properties fo:language="et" fo:country="EE"/>
    </style:style>
    <style:style style:name="P24" style:family="paragraph" style:parent-style-name="Footer">
      <style:paragraph-properties style:line-height-at-least="0.0417in" fo:padding="0in" fo:border="none"/>
      <style:text-properties fo:language="et" fo:country="EE"/>
    </style:style>
    <style:style style:name="P25" style:family="paragraph" style:parent-style-name="Footer">
      <style:paragraph-properties fo:text-align="center" style:justify-single-word="false" fo:padding="0in" fo:border="none"/>
      <style:text-properties fo:language="et" fo:country="EE"/>
    </style:style>
    <style:style style:name="P26" style:family="paragraph" style:parent-style-name="Footer">
      <style:paragraph-properties fo:text-align="center" style:justify-single-word="false" fo:padding="0in" fo:border="none"/>
      <style:text-properties fo:font-size="18pt" fo:language="et" fo:country="EE" style:font-size-asian="18pt" style:font-size-complex="18pt"/>
    </style:style>
    <style:style style:name="P27" style:family="paragraph" style:parent-style-name="Header">
      <style:paragraph-properties fo:margin-left="0in" fo:margin-right="-0.128in" fo:line-height="150%" fo:text-align="start" style:justify-single-word="false" fo:orphans="2" fo:widows="2" fo:hyphenation-ladder-count="no-limit" fo:text-indent="0in" style:auto-text-indent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Header">
      <style:paragraph-properties fo:margin-left="0in" fo:margin-right="-0.0193in" fo:line-height="150%" fo:text-align="start" style:justify-single-word="false" fo:orphans="2" fo:widows="2" fo:hyphenation-ladder-count="no-limit" fo:text-indent="0in" style:auto-text-indent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Header">
      <style:paragraph-properties fo:margin-left="0in" fo:margin-right="-0.0193in" fo:line-height="150%" fo:text-align="start" style:justify-single-word="false" fo:orphans="2" fo:widows="2" fo:hyphenation-ladder-count="no-limit" fo:text-indent="0in" style:auto-text-indent="false" style:writing-mode="lr-tb">
        <style:tab-stops>
          <style:tab-stop style:position="4.1173in" style:type="center"/>
          <style:tab-stop style:position="5.7681in" style:type="right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Header" style:master-page-name="">
      <style:paragraph-properties fo:margin-left="0in" fo:margin-right="-0.0193in" fo:line-height="15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4.1173in" style:type="center"/>
          <style:tab-stop style:position="5.7681in" style:type="right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_20__28_user_29_">
      <style:paragraph-properties fo:margin-left="0in" fo:margin-right="0in" fo:line-height="150%" fo:text-indent="0in" style:auto-text-indent="false"/>
      <style:text-properties fo:font-size="14pt" fo:language="et" fo:country="EE" style:font-size-asian="14pt" style:font-size-complex="14pt"/>
    </style:style>
    <style:style style:name="P32" style:family="paragraph" style:parent-style-name="Standard_20__28_user_29_" style:master-page-name="Standard">
      <style:paragraph-properties style:page-number="auto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33" style:family="paragraph" style:parent-style-name="Header">
      <style:paragraph-properties fo:margin-left="0in" fo:margin-right="-0.128in" fo:line-height="150%" fo:text-align="start" style:justify-single-word="false" fo:orphans="2" fo:widows="2" fo:hyphenation-ladder-count="no-limit" fo:text-indent="0in" style:auto-text-indent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master-page-name="Convert_20_1">
      <style:paragraph-properties fo:text-align="start" style:justify-single-word="false" style:page-number="2"/>
    </style:style>
    <style:style style:name="P35" style:family="paragraph">
      <style:paragraph-properties style:writing-mode="lr-tb"/>
    </style:style>
    <style:style style:name="T1" style:family="text">
      <style:text-properties style:use-window-font-color="true" fo:font-size="10.5pt" fo:font-weight="bold" fo:background-color="transparent" style:font-size-asian="10.5pt" style:font-weight-asian="bold" style:font-size-complex="10.5pt" style:font-weight-complex="bold"/>
    </style:style>
    <style:style style:name="T2" style:family="text">
      <style:text-properties style:use-window-font-color="true" fo:font-size="10.5pt" fo:language="sv" fo:country="SE" fo:font-weight="normal" fo:background-color="transparent" style:font-name-asian="Arial Unicode MS" style:font-size-asian="10.5pt" style:font-weight-asian="normal" style:font-name-complex="Arial Unicode MS" style:font-size-complex="10.5pt" style:font-weight-complex="normal"/>
    </style:style>
    <style:style style:name="T3" style:family="text">
      <style:text-properties fo:color="#ff3333" fo:font-size="12pt" fo:language="sv" fo:country="SE" fo:font-style="italic" fo:font-weight="bold" fo:background-color="transparent" style:font-name-asian="Arial Unicode MS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="0.0102in" fo:border="none" draw:ole-draw-aspect="1" draw:visible-area-width="3.5039in" draw:visible-area-height="0.6189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a8d08d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70ad47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Töö nr: <text:tab/>47/16</text:p>
      <text:p text:style-name="P18">Asukoht: <text:tab/>Tartu linn, Aleksandri tn 8 ja Aleksandri tn 8a</text:p>
      <text:p text:style-name="P18"/>
      <text:p text:style-name="P22"/>
      <text:p text:style-name="P22"/>
      <text:p text:style-name="P22"/>
      <text:p text:style-name="P22"/>
      <text:p text:style-name="P22"/>
      <text:p text:style-name="P9"><draw:custom-shape text:anchor-type="as-char" svg:y="0in" draw:z-index="0" draw:style-name="gr1" draw:text-style-name="P35" svg:width="6.298in" svg:height="0.0213in"><text:p/><draw:enhanced-geometry svg:viewBox="0 0 21600 21600" draw:type="rectangle" draw:enhanced-path="M 0 0 L 21600 0 21600 21600 0 21600 0 0 Z N"/></draw:custom-shape></text:p>
      <text:p text:style-name="P9"><draw:custom-shape text:anchor-type="as-char" svg:y="0in" draw:z-index="1" draw:style-name="gr2" draw:text-style-name="P35" svg:width="6.298in" svg:height="0.028in"><text:p/><draw:enhanced-geometry svg:viewBox="0 0 21600 21600" draw:type="rectangle" draw:enhanced-path="M 0 0 L 21600 0 21600 21600 0 21600 0 0 Z N"/></draw:custom-shape></text:p>
      <text:p text:style-name="P10"/>
      <text:p text:style-name="P13">Aleksandri 8 ja Aleksandri 8a kruntide</text:p>
      <text:p text:style-name="P14">detailplaneering</text:p>
      <text:p text:style-name="P14"/>
      <text:p text:style-name="P14">Lisade kaust</text:p>
      <text:p text:style-name="P7"/>
      <text:p text:style-name="P8"><draw:custom-shape text:anchor-type="as-char" svg:y="0in" draw:z-index="2" draw:style-name="gr2" draw:text-style-name="P35" svg:width="6.298in" svg:height="0.028in"><text:p/><draw:enhanced-geometry svg:viewBox="0 0 21600 21600" draw:type="rectangle" draw:enhanced-path="M 0 0 L 21600 0 21600 21600 0 21600 0 0 Z N"/></draw:custom-shape></text:p>
      <text:p text:style-name="P24"><draw:custom-shape text:anchor-type="as-char" svg:y="0in" draw:z-index="4" draw:style-name="gr1" draw:text-style-name="P35" svg:width="6.298in" svg:height="0.0213in"><text:p/><draw:enhanced-geometry svg:viewBox="0 0 21600 21600" draw:type="rectangle" draw:enhanced-path="M 0 0 L 21600 0 21600 21600 0 21600 0 0 Z N"/></draw:custom-shape></text:p>
      <text:p text:style-name="P25"/>
      <text:p text:style-name="P26"/>
      <text:p text:style-name="P23"><text:s/></text:p>
      <text:p text:style-name="P23"/>
      <text:p text:style-name="P11"/>
      <text:p text:style-name="P31"/>
      <text:p text:style-name="P19"><text:tab/><text:tab/><text:tab/><text:tab/><text:tab/></text:p>
      <text:p text:style-name="P20">Projektijuht/planeerija<text:tab/><text:tab/><text:tab/><text:tab/>Karin Raid</text:p>
      <text:p text:style-name="P20"/>
      <text:p text:style-name="P20">Tellija: <text:tab/><text:tab/><text:tab/><text:tab/><text:tab/><text:tab/>Tartu linn</text:p>
      <text:p text:style-name="P20"/>
      <text:p text:style-name="P20">Huvitatud isik: <text:tab/><text:tab/><text:tab/><text:tab/><text:tab/>Ain Loot</text:p>
      <text:p text:style-name="P20"><text:tab/><text:tab/><text:tab/><text:tab/><text:tab/><text:tab/><text:tab/></text:p>
      <text:p text:style-name="P20"><text:tab/><text:tab/><text:tab/><text:tab/><text:tab/><text:tab/></text:p>
      <text:p text:style-name="P15"/>
      <text:p text:style-name="P15"/>
      <text:p text:style-name="P12"/>
      <text:p text:style-name="P21">Tartu 2017</text:p>
      <text:table-of-content text:style-name="Sect1" text:name="Table of Content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578in" style:leader-char=" " style:with-tab="false"/>
            <text:index-entry-tab-stop style:type="left" style:position="6.0055in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5783in" style:leader-char="." style:with-tab="false"/>
            <text:index-entry-tab-stop style:type="left" style:position="0.9055in" style:leader-char="." style:with-tab="false"/>
            <text:index-entry-tab-stop style:type="left" style:position="5.8398in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4118in" style:leader-char="." style:with-tab="false"/>
            <text:index-entry-tab-stop style:type="left" style:position="6.0929in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5783in" style:leader-char=" " style:with-tab="false"/>
            <text:index-entry-tab-stop style:type="left" style:position="6.2598in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.9244in" style:leader-char="." style:with-tab="false"/>
          </text:table-of-content-entry-template>
          <text:index-source-styles text:outline-level="1">
            <text:index-source-style text:style-name="Laad1"/>
          </text:index-source-styles>
        </text:table-of-content-source>
        <text:index-body>
          <text:p text:style-name="P34"><text:span text:style-name="Index_20_Link"><text:span text:style-name="T1">Sisukord</text:span></text:span></text:p>
          <text:p text:style-name="P30"><text:span text:style-name="Index_20_Link"><text:span text:style-name="T2">1. Avaldus detailplaneeringu algatamiseks 14.03.2007.........................................................................3</text:span></text:span></text:p>
          <text:p text:style-name="P29"><text:span text:style-name="Index_20_Link"><text:span text:style-name="T2">2. LPMKO kiri 11.04.2007 …...............................................................................................................5</text:span></text:span></text:p>
          <text:p text:style-name="P29"><text:span text:style-name="Index_20_Link"><text:span text:style-name="T2">3. AS Kondsor kiri 25.04.2007 ….........................................................................................................6</text:span></text:span></text:p>
          <text:p text:style-name="P29"><text:span text:style-name="Index_20_Link"><text:span text:style-name="T2">4. LPMKO kiri 18.05.2007 …...............................................................................................................7</text:span></text:span></text:p>
          <text:p text:style-name="P29"><text:span text:style-name="Index_20_Link"><text:span text:style-name="T2">5.AS Kondsor kiri 29.07.2007...............................................................................................................8</text:span></text:span></text:p>
          <text:p text:style-name="P28"><text:span text:style-name="Index_20_Link"><text:span text:style-name="T2">6. Tartu Linnavalitsuse korraldus nr 905 <text:s/>detailplaneeringu algatamine 17.07.2007 ….......................9</text:span></text:span></text:p>
          <text:p text:style-name="P28"><text:span text:style-name="Index_20_Link"><text:span text:style-name="T2">7. Tartu Linnavalitsuse kiri maavanemale 20.07.2007 …...................................................................13</text:span></text:span></text:p>
          <text:p text:style-name="P28"><text:span text:style-name="Index_20_Link"><text:span text:style-name="T2">8. Informeerivad kirjad naaberkruntide omanikele 20.07.2007 …......................................................14</text:span></text:span></text:p>
          <text:p text:style-name="P28"><text:span text:style-name="Index_20_Link"><text:span text:style-name="T2">9. LPMKO kiri 23.07.2007 ….............................................................................................................16</text:span></text:span></text:p>
          <text:p text:style-name="P28"><text:span text:style-name="Index_20_Link"><text:span text:style-name="T2">10. Teadaanne ajalehes ”Postimees” <text:s/>…..............................................................................................17</text:span></text:span></text:p>
          <text:p text:style-name="P28"><text:span text:style-name="Index_20_Link"><text:span text:style-name="T2">11. AS Kondsor kiri 12.12.2007 ….....................................................................................................18</text:span></text:span></text:p>
          <text:p text:style-name="P28"><text:span text:style-name="Index_20_Link"><text:span text:style-name="T2">12. AS Kondsor kiri 18.12.2007 ….....................................................................................................20</text:span></text:span></text:p>
          <text:p text:style-name="P28"><text:span text:style-name="Index_20_Link"><text:span text:style-name="T2">13. LPMKO kiri 10.01.2008 …...........................................................................................................21</text:span></text:span></text:p>
          <text:p text:style-name="P28"><text:span text:style-name="Index_20_Link"><text:span text:style-name="T2">14.Tartu Linnavalitsuse 29.01.2008 korraldus nr 124 …....................................................................22</text:span></text:span></text:p>
          <text:p text:style-name="P28"><text:span text:style-name="Index_20_Link"><text:span text:style-name="T2">15. LPMKO kiri <text:s/>02.07.2009 …..........................................................................................................23</text:span></text:span></text:p>
          <text:p text:style-name="P28"><text:span text:style-name="Index_20_Link"><text:span text:style-name="T2">16. Detailplaneeringu koostamise ja rahastamise leping 11.02.2008..................................................24</text:span></text:span></text:p>
          <text:p text:style-name="P28"><text:span text:style-name="Index_20_Link"><text:span text:style-name="T2">17. Valguse-varju analüüs 08.2009 ….................................................................................................26</text:span></text:span></text:p>
          <text:p text:style-name="P28"><text:span text:style-name="Index_20_Link"><text:span text:style-name="T2">18. Planeeringu eskiisjoonis 09.2009 …..............................................................................................27</text:span></text:span></text:p>
          <text:p text:style-name="P28"><text:span text:style-name="Index_20_Link"><text:span text:style-name="T2">19. 3D vaated …...............…...............................................................................................................28</text:span></text:span></text:p>
          <text:p text:style-name="P28"><text:span text:style-name="Index_20_Link"><text:span text:style-name="T2">20. OÜ GPK Partnerid kiri 28.09.2009 …...........................................................................................30</text:span></text:span></text:p>
          <text:p text:style-name="P28"><text:span text:style-name="Index_20_Link"><text:span text:style-name="T2">21. LPMKO kiri 27.10.2009 …...........................................................................................................31</text:span></text:span></text:p>
          <text:p text:style-name="P28"><text:span text:style-name="Index_20_Link"><text:span text:style-name="T2">22. AS Kondsor kiri 24.03.2010 ….....................................................................................................32</text:span></text:span></text:p>
          <text:p text:style-name="P28"><text:span text:style-name="Index_20_Link"><text:span text:style-name="T2">23. Tartu Linnavalitsuse kiri 13.04.2010 …........................................................................................33</text:span></text:span></text:p>
          <text:p text:style-name="P28"><text:span text:style-name="Index_20_Link"><text:span text:style-name="T2">24. LPMKO kiri 16.11.2010 …...........................................................................................................34</text:span></text:span></text:p>
          <text:p text:style-name="P28"><text:span text:style-name="Index_20_Link"><text:span text:style-name="T2">25. AS Kondsor kiri 25.11.2010 ….....................................................................................................35</text:span></text:span></text:p>
          <text:p text:style-name="P28"><text:span text:style-name="Index_20_Link"><text:span text:style-name="T2">26. 3D vaated …..................................................................................................................................36</text:span></text:span></text:p>
          <text:p text:style-name="P28"><text:span text:style-name="Index_20_Link"><text:span text:style-name="T2">27. LPMKO kiri 07.01.2011 …...........................................................................................................39</text:span></text:span></text:p>
          <text:p text:style-name="P28"><text:span text:style-name="Index_20_Link"><text:span text:style-name="T2">28. LPMKO kiri 13.01.2011 …...........................................................................................................40</text:span></text:span></text:p>
          <text:p text:style-name="P28"><text:span text:style-name="Index_20_Link"><text:span text:style-name="T2">29. AS Kondsor kiri 08.02.2011 .........................................................................................................43</text:span></text:span></text:p>
          <text:p text:style-name="P28"><text:span text:style-name="Index_20_Link"><text:span text:style-name="T2">30. LPMKO kiri 28.02.2011 …...........................................................................................................44</text:span></text:span></text:p>
          <text:p text:style-name="P28"><text:span text:style-name="Index_20_Link"><text:span text:style-name="T2">31. AS Kondsor kiri 23.03.2011 ….....................................................................................................45</text:span></text:span></text:p>
          <text:p text:style-name="P28"><text:span text:style-name="Index_20_Link"><text:span text:style-name="T2">32. LPMKO kiri 20.04.2011 …...........................................................................................................46</text:span></text:span></text:p>
          <text:p text:style-name="P28"><text:span text:style-name="Index_20_Link"><text:span text:style-name="T2">33. 3D vaated …..................................................................................................................................47</text:span></text:span></text:p>
          <text:p text:style-name="P28"><text:span text:style-name="Index_20_Link"><text:span text:style-name="T2">34. Valguse-varju analüüs 2011 …......................................................................................................49</text:span></text:span></text:p>
          <text:p text:style-name="P28"><text:span text:style-name="Index_20_Link"><text:span text:style-name="T2">35. Planeeringu eskiisjoonis 02.2012..................................................................................................50</text:span></text:span></text:p>
          <text:p text:style-name="P28"><text:span text:style-name="Index_20_Link"><text:span text:style-name="T2">36. LPMKO kiri 05.04.2012 …...........................................................................................................52</text:span></text:span></text:p>
          <text:p text:style-name="P28"><text:span text:style-name="Index_20_Link"><text:span text:style-name="T2">37. AS Kondsor kiri 18.05.2012 ….....................................................................................................53</text:span></text:span></text:p>
          <text:p text:style-name="P28"><text:span text:style-name="Index_20_Link"><text:span text:style-name="T2">38. GPK Partnerid OÜ kiri 18.04.2012...............................................................................................54</text:span></text:span></text:p>
          <text:p text:style-name="P28"><text:soft-page-break/><text:span text:style-name="Index_20_Link"><text:span text:style-name="T2">39. OÜ Kondsor kiri 27.05.2014 ….....................................................................................................55</text:span></text:span></text:p>
          <text:p text:style-name="P28"><text:span text:style-name="Index_20_Link"><text:span text:style-name="T2">40. LPMKO kiri 27.06.2014 …...........................................................................................................56</text:span></text:span></text:p>
          <text:p text:style-name="P28"><text:span text:style-name="Index_20_Link"><text:span text:style-name="T2">41. LPMKO kiri 26.11.2014 …...........................................................................................................57</text:span></text:span></text:p>
          <text:p text:style-name="P28"><text:span text:style-name="Index_20_Link"><text:span text:style-name="T2">42. GPK Partnerid OÜ kiri 05.12.2014 …...........................................................................................58</text:span></text:span></text:p>
          <text:p text:style-name="P28"><text:span text:style-name="Index_20_Link"><text:span text:style-name="T2">43. OÜ Kondsor kiri 05.12.2014..........................................................................................................59</text:span></text:span></text:p>
          <text:p text:style-name="P28"><text:span text:style-name="Index_20_Link"><text:span text:style-name="T2">44. Koosoleku protokoll 8.12.2014 ….................................................................................................60</text:span></text:span></text:p>
          <text:p text:style-name="P28"><text:span text:style-name="Index_20_Link"><text:span text:style-name="T2">45. OÜ Kondsor kiri 27.01.2015 ….....................................................................................................62</text:span></text:span></text:p>
          <text:p text:style-name="P28"><text:span text:style-name="Index_20_Link"><text:span text:style-name="T2">46. Tartu Linnavalitsuse kiri 27.02.2015 …........................................................................................63</text:span></text:span></text:p>
          <text:p text:style-name="P28"><text:span text:style-name="Index_20_Link"><text:span text:style-name="T2">47. OÜ Kondsor kiri 16.03.2015..........................................................................................................64</text:span></text:span></text:p>
          <text:p text:style-name="P28"><text:span text:style-name="Index_20_Link"><text:span text:style-name="T2">48. Koosoleku kokkuvõte 08.04.2015 ….............................................................................................65</text:span></text:span></text:p>
          <text:p text:style-name="P28"><text:span text:style-name="Index_20_Link"><text:span text:style-name="T2">49. OÜ Kondsor kiri 23.04.2015 ….....................................................................................................67</text:span></text:span></text:p>
          <text:p text:style-name="P28"><text:span text:style-name="Index_20_Link"><text:span text:style-name="T2">50. Tartu Linnavalitsuse kiri 15.05.2015.............................................................................................70</text:span></text:span></text:p>
          <text:p text:style-name="P28"><text:span text:style-name="Index_20_Link"><text:span text:style-name="T2">51. OÜ Kondsor kiri 12.01.2016 ….....................................................................................................71</text:span></text:span></text:p>
          <text:p text:style-name="P28"><text:span text:style-name="Index_20_Link"><text:span text:style-name="T2">52. Tartu Linnavalitsuse kiri 12.02.2016 …........................................................................................75</text:span></text:span></text:p>
          <text:p text:style-name="P28"><text:span text:style-name="Index_20_Link"><text:span text:style-name="T2">53. OÜ Kondsor kiri 09.03.2016 ….....................................................................................................76</text:span></text:span></text:p>
          <text:p text:style-name="P28"><text:span text:style-name="Index_20_Link"><text:span text:style-name="T2">54. Tartu Linnavalitsuse kiri 28.06.2016.............................................................................................77</text:span></text:span></text:p>
          <text:p text:style-name="P28"><text:span text:style-name="Index_20_Link"><text:span text:style-name="T2">55. OÜ Kondsor kiri 28.06.2016 …....................................................................................................80</text:span></text:span></text:p>
          <text:p text:style-name="P28"><text:span text:style-name="Index_20_Link"><text:span text:style-name="T2">56. Tartu Linnavalitsuse kiri 18.07.2016 …........................................................................................81</text:span></text:span></text:p>
          <text:p text:style-name="P28"><text:span text:style-name="Index_20_Link"><text:span text:style-name="T2">57. OÜ Kondsor kiri 19.07.2016 ….....................................................................................................82</text:span></text:span></text:p>
          <text:p text:style-name="P28"><text:span text:style-name="Index_20_Link"><text:span text:style-name="T2">58. Lepingu lõpetamise kokkulepe 04.08.2016 …...............................................................................83</text:span></text:span></text:p>
          <text:p text:style-name="P28"><text:span text:style-name="Index_20_Link"><text:span text:style-name="T2">59. Detailplaneeringu koostamise ja rahastamise leping 05.08.2016 …..............................................84</text:span></text:span></text:p>
          <text:p text:style-name="P28"><text:span text:style-name="Index_20_Link"><text:span text:style-name="T2">60. OÜ Raid Invest kaaskiri 05.01.2017..............................................................................................86</text:span></text:span></text:p>
          <text:p text:style-name="P28"><text:span text:style-name="Index_20_Link"><text:span text:style-name="T2">61. LPMKO kiri 08.02.2017 …...........................................................................................................87</text:span></text:span></text:p>
          <text:p text:style-name="P28"><text:span text:style-name="Index_20_Link"><text:span text:style-name="T2">62. Tartu Linnavalitsuse 21.03.2017 korraldus nr 258 …...................................................................88</text:span></text:span></text:p>
          <text:p text:style-name="P28"><text:span text:style-name="Index_20_Link"><text:span text:style-name="T2">63. LPMKO kiri 22.03.2017 …...........................................................................................................90</text:span></text:span></text:p>
          <text:p text:style-name="P28"><text:span text:style-name="Index_20_Link"><text:span text:style-name="T2">64. Eskiislahenduse arutelu protokoll 04.04.2017 …..........................................................................93</text:span></text:span></text:p>
          <text:p text:style-name="P28"><text:span text:style-name="Index_20_Link"><text:span text:style-name="T2">65. AS Tartu Veevärk tehnilised tingimused, planeeringu koostamiseks <text:s/>06.04.2017…...................96</text:span></text:span></text:p>
          <text:p text:style-name="P27"><text:span text:style-name="Index_20_Link"><text:span text:style-name="T2">66. Elektrilevi OÜ tehnilised tingimused planeeringule 10.04.2017…...............................................98</text:span></text:span></text:p>
          <text:p text:style-name="P27"><text:span text:style-name="Index_20_Link"><text:span text:style-name="T2">67. AS Tartu Keskkatlamaja tehnilised tingimused planeeringu koostamiseks <text:s/>18.04.2017…..........99</text:span></text:span></text:p>
          <text:p text:style-name="P27"><text:span text:style-name="Index_20_Link"><text:span text:style-name="T2">68. KÜ Turu 7 kiri 17.05.2017 …......................................................................................................100</text:span></text:span></text:p>
          <text:p text:style-name="P27"><text:span text:style-name="Index_20_Link"><text:span text:style-name="T2">69. AS Tartu Keskkatlamaja kooskõlastus planeeringule 30.05.2017…...........................................101</text:span></text:span></text:p>
          <text:p text:style-name="P27"><text:span text:style-name="Index_20_Link"><text:span text:style-name="T2">70. AS Tartu Veevärk kooskõlastus planeeringule 31.05.2017….....................................................102</text:span></text:span></text:p>
          <text:p text:style-name="P27"><text:span text:style-name="Index_20_Link"><text:span text:style-name="T2">71. Kiri KÜ Turu 7 juhatusele 31.05.2017 …....................................................................................103</text:span></text:span></text:p>
          <text:p text:style-name="P27"><text:span text:style-name="Index_20_Link"><text:span text:style-name="T2">72. <text:s/>Elektrilevi OÜ kooskõlastus planeeringule 08.06.2017…..........................................................105</text:span></text:span></text:p>
          <text:p text:style-name="P27"><text:span text:style-name="Index_20_Link"><text:span text:style-name="T2">73. Valguse-varju analüüs juuli 2017.................................................................................................106</text:span></text:span></text:p>
          <text:p text:style-name="P27"><text:span text:style-name="Index_20_Link"><text:span text:style-name="T2">74. KÜ Turu 7 juhatuse kiri 05.07.2017 ….......................................................................................107</text:span></text:span></text:p>
          <text:p text:style-name="P27"><text:span text:style-name="Index_20_Link"><text:span text:style-name="T2">75. Kiri KÜ Turu 5, KÜ Turu 3 ja Aleksandri 10 esindajatele 31.08.2017.......................................108</text:span></text:span></text:p>
          <text:p text:style-name="P27"><text:span text:style-name="Index_20_Link"><text:span text:style-name="T2">76.Kiri Aleksandri 6 omanikule 31.08.2017......................................................................................109</text:span></text:span></text:p>
          <text:p text:style-name="P27"><text:span text:style-name="Index_20_Link"><text:span text:style-name="T2">77. Aleksandri 10 Tartu laseaed Sass kiri 05.09.2017.......................................................................110</text:span></text:span></text:p>
          <text:p text:style-name="P27"><text:soft-page-break/><text:span text:style-name="Index_20_Link"><text:span text:style-name="T2">78. Telia Eesti AS kooskõlastus planeeringule 04.10.2017 …........................................................111</text:span></text:span></text:p>
          <text:p text:style-name="P27"><text:span text:style-name="Index_20_Link"><text:span text:style-name="T2"><text:s text:c="38"/></text:span></text:span><text:span text:style-name="Index_20_Link"><text:span text:style-name="T3"><text:s/>--------loetelu jätkub kuni menetluse lõpuni---------------</text:span></text:span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ertus Extra Bold" svg:font-family="'Albertus Extra Bold', 'Berlin Sans FB Dem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rmata Regular" svg:font-family="'Formata Regular', Vrind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et" fo:country="E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1665in" fo:margin-bottom="0.0417in" fo:orphans="2" fo:widows="2" fo:hyphenation-ladder-count="no-limit" style:text-autospace="none"/>
      <style:text-properties style:use-window-font-color="true" style:font-name="Arial" fo:font-size="14pt" fo:language="en" fo:country="US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_20__28_user_29_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1.1811in" fo:margin-bottom="0.7874in" fo:padding-left="0.028in" fo:padding-right="0in" fo:padding-top="0in" fo:padding-bottom="0.028in" fo:border-left="0.0008in solid #000000" fo:border-right="none" fo:border-top="none" fo:border-bottom="0.0008in solid #000000" fo:keep-with-next="always"/>
      <style:text-properties fo:font-variant="small-caps" fo:color="#000000" style:font-name="Albertus Extra Bold" fo:font-size="15.5pt" fo:letter-spacing="0.0417in" fo:font-weight="bold" style:font-size-asian="15.5pt" style:font-weight-asian="bold" style:font-name-complex="Albertus Extra Bold" style:font-size-complex="15.5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25in" fo:margin-bottom="0.0835in" fo:line-height="150%" fo:keep-with-next="always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1665in" fo:margin-bottom="0.0835in" fo:line-height="150%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0398in" fo:margin-bottom="0.0398in" fo:keep-with-next="always"/>
      <style:text-properties style:font-name="Arial" fo:font-size="12pt" fo:font-style="italic" style:font-size-asian="12pt" style:font-style-asian="italic" style:font-name-complex="Arial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665in" fo:margin-bottom="0.0417in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_20__28_user_29_" style:class="extra">
      <style:paragraph-properties fo:padding-left="0in" fo:padding-right="0in" fo:padding-top="0.0138in" fo:padding-bottom="0.0138in" fo:border-left="none" fo:border-right="none" fo:border-top="0.0008in solid #000000" fo:border-bottom="0.0008in solid #00000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top="0.1654in" fo:margin-bottom="0.2362in"/>
      <style:text-properties fo:font-variant="small-caps" style:text-outline="true" fo:font-size="16pt" style:font-size-asian="16pt" style:font-size-complex="16pt"/>
    </style:style>
    <style:style style:name="Contents_20_3" style:display-name="Contents 3" style:family="paragraph" style:parent-style-name="Standard_20__28_user_29_" style:next-style-name="Standard_20__28_user_29_" style:class="index">
      <style:paragraph-properties fo:margin-left="0.3335in" fo:margin-right="0in" fo:margin-top="0.0398in" fo:margin-bottom="0in" fo:text-indent="0.0008in" style:auto-text-indent="false">
        <style:tab-stops>
          <style:tab-stop style:position="0.4118in" style:type="right" style:leader-style="dotted" style:leader-text="."/>
          <style:tab-stop style:position="6.0929in" style:type="right" style:leader-style="dotted" style:leader-text="."/>
        </style:tab-stops>
      </style:paragraph-properties>
      <style:text-properties fo:font-variant="small-caps" style:font-size-complex="10pt"/>
    </style:style>
    <style:style style:name="Contents_20_1" style:display-name="Contents 1" style:family="paragraph" style:parent-style-name="Standard_20__28_user_29_" style:next-style-name="Standard_20__28_user_29_" style:class="index">
      <style:paragraph-properties fo:margin-left="0.2445in" fo:margin-right="0in" fo:margin-top="0.0783in" fo:margin-bottom="0in" fo:text-indent="0in" style:auto-text-indent="false">
        <style:tab-stops>
          <style:tab-stop style:position="0.578in"/>
          <style:tab-stop style:position="6.0055in" style:type="right" style:leader-style="dotted" style:leader-text="."/>
        </style:tab-stops>
      </style:paragraph-properties>
      <style:text-properties fo:text-transform="uppercase" fo:font-weight="bold" style:font-weight-asian="bold" style:font-size-complex="10pt" style:font-weight-complex="bold"/>
    </style:style>
    <style:style style:name="Contents_20_4" style:display-name="Contents 4" style:family="paragraph" style:parent-style-name="Standard_20__28_user_29_" style:next-style-name="Standard_20__28_user_29_" style:class="index">
      <style:paragraph-properties fo:margin-left="0.5in" fo:margin-right="0in" fo:margin-top="0in" fo:margin-bottom="0in" fo:text-indent="0.0008in" style:auto-text-indent="false">
        <style:tab-stops>
          <style:tab-stop style:position="0.5783in"/>
          <style:tab-stop style:position="6.2598in" style:type="right" style:leader-style="dotted" style:leader-text="."/>
        </style:tab-stops>
      </style:paragraph-properties>
      <style:text-properties fo:font-style="italic" style:font-style-asian="italic" style:font-size-complex="10pt" style:font-style-complex="italic"/>
    </style:style>
    <style:style style:name="Contents_20_2" style:display-name="Contents 2" style:family="paragraph" style:parent-style-name="Standard_20__28_user_29_" style:next-style-name="Standard_20__28_user_29_" style:class="index">
      <style:paragraph-properties fo:margin-left="0.5709in" fo:margin-right="0in" fo:margin-top="0.1181in" fo:margin-bottom="0in" fo:text-align="justify" style:justify-single-word="false" fo:text-indent="-0.3272in" style:auto-text-indent="false">
        <style:tab-stops>
          <style:tab-stop style:position="0.5783in" style:leader-style="dotted" style:leader-text="."/>
          <style:tab-stop style:position="0.9055in" style:leader-style="dotted" style:leader-text="."/>
          <style:tab-stop style:position="5.8398in" style:type="right" style:leader-style="dotted" style:leader-text="."/>
        </style:tab-stops>
      </style:paragraph-properties>
      <style:text-properties fo:text-transform="uppercase" fo:font-weight="bold" style:font-weight-asian="bold" style:font-size-complex="10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/>
    </style:style>
    <style:style style:name="Style_20_Standard_20__2b__20_Justified" style:display-name="Style Standard + Justified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western" style:family="paragraph" style:parent-style-name="Standard">
      <style:paragraph-properties fo:margin-top="0.1945in" fo:margin-bottom="0in" fo:text-align="justify" style:justify-single-word="false"/>
    </style:style>
    <style:style style:name="western1" style:family="paragraph" style:parent-style-name="Standard">
      <style:paragraph-properties fo:margin-top="0.1945in" fo:margin-bottom="0in" fo:text-align="justify" style:justify-single-word="false"/>
    </style:style>
    <style:style style:name="western2" style:family="paragraph" style:parent-style-name="Standard">
      <style:paragraph-properties fo:margin-top="0.1945in" fo:margin-bottom="0in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Balloon_20_Text1" style:display-name="Balloon Text1" style:family="paragraph" style:parent-style-name="Standard">
      <style:text-properties style:font-name="Tahoma" fo:font-size="8pt" style:font-size-asian="8pt" style:font-name-complex="Tahoma" style:font-size-complex="8pt"/>
    </style:style>
    <style:style style:name="TOC_20_1" style:display-name="TOC 1" style:family="paragraph" style:parent-style-name="Standard" style:next-style-name="Standard">
      <style:paragraph-properties fo:margin-top="0.0835in" fo:margin-bottom="0.0835in">
        <style:tab-stops>
          <style:tab-stop style:position="0.3335in"/>
          <style:tab-stop style:position="5.8972in" style:type="right" style:leader-style="dotted" style:leader-text="."/>
        </style:tab-stops>
      </style:paragraph-properties>
      <style:text-properties fo:text-transform="uppercase" fo:color="#000000" fo:font-size="10pt" fo:language="zxx" fo:country="none" fo:font-weight="bold" style:font-size-asian="10pt" style:font-weight-asian="bold" style:font-size-complex="10pt" style:font-weight-complex="bold"/>
    </style:style>
    <style:style style:name="TOC_20_2" style:display-name="TOC 2" style:family="paragraph" style:parent-style-name="Standard" style:next-style-name="Standard">
      <style:paragraph-properties fo:margin-left="0.1665in" fo:margin-right="0in" fo:margin-top="0in" fo:margin-bottom="0in" fo:text-indent="0in" style:auto-text-indent="false">
        <style:tab-stops>
          <style:tab-stop style:position="0.5in"/>
          <style:tab-stop style:position="5.8972in" style:type="right" style:leader-style="dotted" style:leader-text="."/>
        </style:tab-stops>
      </style:paragraph-properties>
      <style:text-properties fo:font-variant="small-caps" fo:font-size="10pt" fo:language="zxx" fo:country="none" style:font-size-asian="10pt" style:font-size-complex="10pt"/>
    </style:style>
    <style:style style:name="TOC_20_3" style:display-name="TOC 3" style:family="paragraph" style:parent-style-name="Standard" style:next-style-name="Standard">
      <style:paragraph-properties fo:margin-left="0.3335in" fo:margin-right="0in" fo:margin-top="0in" fo:margin-bottom="0in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OC_20_4" style:display-name="TOC 4" style:family="paragraph" style:parent-style-name="Standard" style:next-style-name="Standard">
      <style:paragraph-properties fo:margin-left="0.5in" fo:margin-right="0in" fo:margin-top="0in" fo:margin-bottom="0in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fo:text-indent="0in" style:auto-text-indent="false"/>
      <style:text-properties fo:font-size="9pt" style:font-size-asian="9pt" style:font-size-complex="9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ing_20_1_20_Style" style:display-name="Heading 1 Style" style:family="paragraph" style:parent-style-name="Heading_20_1" style:default-outline-level="" style:list-style-name="WW8Num2">
      <style:text-properties style:font-size-complex="10pt"/>
    </style:style>
    <style:style style:name="Body_20_Text" style:display-name="Body Text" style:family="paragraph" style:parent-style-name="Standard">
      <style:paragraph-properties fo:margin-left="0in" fo:margin-right="0.0126in" fo:margin-top="0in" fo:margin-bottom="0in" fo:text-indent="0in" style:auto-text-indent="false" style:text-autospace="none">
        <style:tab-stops>
          <style:tab-stop style:position="0.5in"/>
        </style:tab-stops>
      </style:paragraph-properties>
      <style:text-properties fo:color="#ff0000"/>
    </style:style>
    <style:style style:name="Body_20_Text_20_2" style:display-name="Body Text 2" style:family="paragraph" style:parent-style-name="Standard">
      <style:text-properties fo:color="#ff0000"/>
    </style:style>
    <style:style style:name="Normal_20_tabel" style:display-name="Normal tabel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Normaalne" style:family="paragraph" style:parent-style-name="Standard">
      <style:paragraph-properties fo:margin-left="0.9846in" fo:margin-right="0in" fo:margin-top="0.0555in" fo:margin-bottom="0.0555in" fo:line-height="130%" fo:text-indent="0in" style:auto-text-indent="false"/>
      <style:text-properties style:font-size-complex="10pt"/>
    </style:style>
    <style:style style:name="Laad1" style:family="paragraph" style:parent-style-name="Heading_20_1" style:default-outline-level="" style:list-style-name="">
      <style:paragraph-properties fo:margin-left="0.5118in" fo:margin-right="0in" fo:margin-top="0in" fo:margin-bottom="0in" fo:text-indent="-0.5118in" style:auto-text-indent="false"/>
      <style:text-properties style:font-name="Courier New" fo:font-size="22pt" fo:letter-spacing="normal" fo:language="et" fo:country="EE" style:font-size-asian="22pt" style:font-name-complex="Courier New" style:font-size-complex="2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aad_20_Reatihedus_20__20_ühekordne" style:display-name="Laad Reatihedus  ühekordne" style:family="paragraph" style:parent-style-name="Standard">
      <style:paragraph-properties fo:line-height="100%"/>
      <style:text-properties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1" style:display-name="Comment Subject1" style:family="paragraph" style:parent-style-name="Comment_20_Text" style:next-style-name="Comment_20_Text">
      <style:text-properties fo:font-weight="bold" style:font-weight-asian="bold" style:font-weight-complex="bold"/>
    </style:style>
    <style:style style:name="tabelikiri" style:family="paragraph" style:parent-style-name="Normaalne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Formata Regular" fo:font-size="9pt" style:font-size-asian="9pt" style:font-name-complex="Formata Regular" style:font-size-complex="12pt"/>
    </style:style>
    <style:style style:name="Body_20_Text_20_3" style:display-name="Body Text 3" style:family="paragraph" style:parent-style-name="Standard">
      <style:paragraph-properties fo:margin-left="0.7874in" fo:margin-right="0in" fo:margin-top="0in" fo:margin-bottom="0.0835in" fo:text-indent="0in" style:auto-text-indent="false"/>
      <style:text-properties style:font-name="Formata Regular" fo:font-size="8pt" fo:language="en" fo:country="GB" style:font-size-asian="8pt" style:font-name-complex="Formata Regular" style:font-size-complex="8pt"/>
    </style:style>
    <style:style style:name="Company_20_Name" style:display-name="Company Name" style:family="paragraph" style:parent-style-name="Standard" style:next-style-name="Standard">
      <style:paragraph-properties fo:margin-left="0.7874in" fo:margin-right="0in" fo:margin-top="0.1528in" fo:margin-bottom="0.028in" style:line-height-at-least="0.1528in" fo:text-indent="0in" style:auto-text-indent="false">
        <style:tab-stops>
          <style:tab-stop style:position="1.5in"/>
          <style:tab-stop style:position="4.5in" style:type="right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Footnote_20_Base" style:display-name="Footnote Base" style:family="paragraph" style:parent-style-name="Standard">
      <style:paragraph-properties fo:margin-left="0.7874in" fo:margin-right="0in" fo:margin-top="0in" fo:margin-bottom="0in" fo:line-height="0.1528in" fo:text-indent="0in" style:auto-text-indent="false"/>
      <style:text-properties style:font-name="Arial" fo:font-size="9pt" fo:language="zxx" fo:country="none" style:font-size-asian="9pt" style:font-name-complex="Arial" style:font-size-complex="10pt"/>
    </style:style>
    <style:style style:name="Garamond12" style:family="paragraph" style:parent-style-name="Standard">
      <style:paragraph-properties fo:margin-left="0.7874in" fo:margin-right="0in" fo:margin-top="0in" fo:margin-bottom="0in" fo:text-indent="0in" style:auto-text-indent="false"/>
      <style:text-properties style:font-name="ZapfDingbats" fo:font-size="10pt" style:font-size-asian="10pt" style:font-name-complex="ZapfDingbats" style:font-size-complex="10pt"/>
    </style:style>
    <style:style style:name="Text_20_body_20_indent" style:display-name="Text body indent" style:family="paragraph" style:parent-style-name="Standard" style:class="text">
      <style:paragraph-properties fo:margin-left="0.9846in" fo:margin-right="0in" fo:margin-top="0.1945in" fo:margin-bottom="0.1945in" style:line-height-at-least="0.1772in" fo:text-indent="0in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3937in" fo:margin-right="0in" fo:margin-top="0in" fo:margin-bottom="0in" fo:text-indent="0in" style:auto-text-indent="false"/>
      <style:text-properties style:font-name="Formata Regular" fo:font-size="10pt" fo:language="en" fo:country="GB" style:font-size-asian="10pt" style:font-name-complex="Formata Regular"/>
    </style:style>
    <style:style style:name="Body_20_Text_20_Indent_20_3" style:display-name="Body Text Indent 3" style:family="paragraph" style:parent-style-name="Standard">
      <style:paragraph-properties fo:margin-left="0.7874in" fo:margin-right="0in" fo:margin-top="0in" fo:margin-bottom="0in" fo:text-indent="0in" style:auto-text-indent="false"/>
      <style:text-properties style:font-name="Formata Regular" fo:font-size="10pt" fo:language="en" fo:country="GB" style:font-size-asian="10pt" style:font-name-complex="Formata Regular"/>
    </style:style>
    <style:style style:name="Tärn" style:family="paragraph" style:parent-style-name="Normaalne" style:list-style-name="WW8Num3">
      <style:paragraph-properties fo:margin-left="0in" fo:margin-right="0.4047in" fo:margin-top="0in" fo:margin-bottom="0in" fo:line-height="150%" fo:text-indent="0in" style:auto-text-indent="false"/>
      <style:text-properties style:font-name="Formata Regular" style:font-name-complex="Formata Regular" style:font-size-complex="12pt"/>
    </style:style>
    <style:style style:name="tabelnr" style:family="paragraph" style:parent-style-name="tabelikiri">
      <style:paragraph-properties fo:text-align="end" style:justify-single-word="false" fo:keep-with-next="always"/>
      <style:text-properties fo:font-size="8pt" fo:font-weight="bold" style:font-size-asian="8pt" style:font-weight-asian="bold" style:font-weight-complex="bold"/>
    </style:style>
    <style:style style:name="tabelnimi" style:family="paragraph" style:parent-style-name="tabelikiri">
      <style:paragraph-properties fo:keep-with-next="always"/>
      <style:text-properties fo:font-size="8pt" fo:font-weight="bold" style:font-size-asian="8pt" style:font-weight-asian="bold" style:font-weight-complex="bold"/>
    </style:style>
    <style:style style:name="font5" style:family="paragraph" style:parent-style-name="Standard">
      <style:paragraph-properties fo:margin-top="0.1945in" fo:margin-bottom="0.1945in" fo:line-height="100%" fo:text-align="start" style:justify-single-word="false"/>
      <style:text-properties style:font-name="Formata Regular" fo:font-size="10pt" fo:language="en" fo:country="GB" style:font-name-asian="Arial Unicode MS" style:font-size-asian="10pt" style:font-name-complex="Arial Unicode MS" style:font-size-complex="10pt"/>
    </style:style>
    <style:style style:name="font6" style:family="paragraph" style:parent-style-name="Standard">
      <style:paragraph-properties fo:margin-top="0.1945in" fo:margin-bottom="0.1945in" fo:line-height="100%" fo:text-align="start" style:justify-single-word="false"/>
      <style:text-properties style:font-name="Formata Regular" fo:font-size="10pt" fo:language="en" fo:country="GB" style:font-name-asian="Arial Unicode MS" style:font-size-asian="10pt" style:font-name-complex="Arial Unicode MS" style:font-size-complex="10pt"/>
    </style:style>
    <style:style style:name="xl24" style:family="paragraph" style:parent-style-name="Standard">
      <style:paragraph-properties fo:margin-top="0.1945in" fo:margin-bottom="0.1945in" fo:line-height="100%" fo:text-align="center" style:justify-single-word="false" fo:padding="0in" fo:border="0.0071in solid #000000"/>
      <style:text-properties style:font-name="Arial Unicode MS" fo:language="en" fo:country="GB" style:font-name-asian="Arial Unicode MS" style:font-name-complex="Arial Unicode MS"/>
    </style:style>
    <style:style style:name="xl25" style:family="paragraph" style:parent-style-name="Standard">
      <style:paragraph-properties fo:margin-top="0.1945in" fo:margin-bottom="0.1945in" fo:line-height="100%" fo:text-align="center" style:justify-single-word="false" fo:padding="0in" fo:border="0.0071in solid #000000"/>
      <style:text-properties style:font-name="Arial" fo:language="en" fo:country="GB" style:font-name-asian="Arial Unicode MS" style:font-name-complex="Arial"/>
    </style:style>
    <style:style style:name="xl26" style:family="paragraph" style:parent-style-name="Standard">
      <style:paragraph-properties fo:margin-top="0.1945in" fo:margin-bottom="0.1945in" fo:line-height="100%" fo:text-align="start" style:justify-single-word="false" fo:padding="0in" fo:border-left="0.0138in solid #000000" fo:border-right="0.0071in solid #000000" fo:border-top="0.0071in solid #000000" fo:border-bottom="0.0071in solid #000000"/>
      <style:text-properties style:font-name="Arial Unicode MS" fo:language="en" fo:country="GB" style:font-name-asian="Arial Unicode MS" style:font-name-complex="Arial Unicode MS"/>
    </style:style>
    <style:style style:name="xl27" style:family="paragraph" style:parent-style-name="Standard">
      <style:paragraph-properties fo:margin-top="0.1945in" fo:margin-bottom="0.1945in" fo:line-height="100%" fo:text-align="center" style:justify-single-word="false" fo:padding="0in" fo:border-left="0.0071in solid #000000" fo:border-right="0.0138in solid #000000" fo:border-top="0.0071in solid #000000" fo:border-bottom="0.0071in solid #000000"/>
      <style:text-properties style:font-name="Arial Unicode MS" fo:language="en" fo:country="GB" style:font-name-asian="Arial Unicode MS" style:font-name-complex="Arial Unicode MS"/>
    </style:style>
    <style:style style:name="xl28" style:family="paragraph" style:parent-style-name="Standard">
      <style:paragraph-properties fo:margin-top="0.1945in" fo:margin-bottom="0.1945in" fo:line-height="100%" fo:text-align="center" style:justify-single-word="false" fo:padding="0in" fo:border-left="0.0071in solid #000000" fo:border-right="0.0138in solid #000000" fo:border-top="0.0071in solid #000000" fo:border-bottom="0.0071in solid #000000"/>
      <style:text-properties style:font-name="Arial" fo:language="en" fo:country="GB" style:font-name-asian="Arial Unicode MS" style:font-name-complex="Arial"/>
    </style:style>
    <style:style style:name="xl29" style:family="paragraph" style:parent-style-name="Standard">
      <style:paragraph-properties fo:margin-top="0.1945in" fo:margin-bottom="0.1945in" fo:line-height="100%" fo:text-align="start" style:justify-single-word="false" fo:padding="0in" fo:border-left="0.0138in solid #000000" fo:border-right="0.0071in solid #000000" fo:border-top="0.0071in solid #000000" fo:border-bottom="0.0071in solid #000000"/>
      <style:text-properties style:font-name="Arial" fo:language="en" fo:country="GB" style:font-name-asian="Arial Unicode MS" style:font-name-complex="Arial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size="7.5pt" fo:language="sv" fo:country="SE" fo:background-color="#ffff00" style:font-size-asian="7.5pt" style:font-size-complex="7.5pt"/>
    </style:style>
    <style:style style:name="WW8Num4z1" style:family="text">
      <style:text-properties fo:language="zxx" fo:country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7.5pt" fo:language="sv" fo:country="SE" style:font-size-asian="7.5pt" style:font-size-complex="7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size="7.5pt" style:font-size-asian="7.5pt" style:font-name-complex="Symbol" style:font-size-complex="7.5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background-color="#ffff00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-Default_20_Paragraph_20_Font1" style:display-name="WW-Default Paragraph Fon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1"/>
    <style:style style:name="Footnote_20_Symbol" style:display-name="Footnote Symbol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deftxt1" style:family="text">
      <style:text-properties fo:color="#000000" style:text-line-through-style="none" style:font-name="Verdana" fo:font-size="6.5pt" style:text-underline-style="none" style:font-size-asian="6.5pt" style:font-name-complex="Verdana" style:font-size-complex="6.5pt"/>
    </style:style>
    <style:style style:name="pealkiri31" style:family="text">
      <style:text-properties fo:color="#2f54c1" style:text-line-through-style="none" style:font-name="Verdana" fo:font-size="7pt" style:text-underline-style="none" fo:font-weight="bold" style:font-size-asian="7pt" style:font-weight-asian="bold" style:font-name-complex="Verdana" style:font-size-complex="7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RTF_5f_Num_20_2_20_1" style:display-name="RTF_Num 2 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" style:num-format="A" style:num-letter-sync="true">
        <style:list-level-properties text:list-level-position-and-space-mode="label-alignment">
          <style:list-level-label-alignment text:label-followed-by="listtab" text:list-tab-stop-position="1.1811in" fo:text-indent="-0.3937in" fo:margin-left="0.3937in"/>
        </style:list-level-properties>
      </text:outline-level-style>
      <text:outline-level-style text:level="2" text:style-name="WW8Num1z1" style:num-suffix="  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4" text:style-name="WW8Num1z3" style:num-format="1" text:display-levels="3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5" text:style-name="WW8Num1z4" style:num-format="1" text:display-levels="4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6" text:style-name="WW8Num1z5" style:num-format="1" text:display-levels="4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5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7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 " style:num-format="A" style:num-letter-sync="true">
        <style:list-level-properties text:list-level-position-and-space-mode="label-alignment">
          <style:list-level-label-alignment text:label-followed-by="listtab" text:list-tab-stop-position="1.1811in" fo:text-indent="-0.3937in" fo:margin-left="0.3937in"/>
        </style:list-level-properties>
      </text:list-level-style-number>
      <text:list-level-style-number text:level="2" text:style-name="WW8Num1z1" style:num-suffix="  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4" text:style-name="WW8Num1z3" style:num-format="1" text:display-levels="3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5" text:style-name="WW8Num1z4" style:num-format="1" text:display-levels="4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6" text:style-name="WW8Num1z5" style:num-format="1" text:display-levels="4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5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7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2z1" style:num-suffix=" " style:num-format="A" style:num-letter-sync="true">
        <style:list-level-properties text:list-level-position-and-space-mode="label-alignment">
          <style:list-level-label-alignment text:label-followed-by="listtab" text:list-tab-stop-position="1.1811in" fo:text-indent="-0.3937in" fo:margin-left="0.3937in"/>
        </style:list-level-properties>
      </text:list-level-style-number>
      <text:list-level-style-number text:level="3" text:style-name="WW8Num2z2" style:num-suffix="  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3" style:num-format="1" text:display-levels="2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z4" style:num-format="1" text:display-levels="3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z5" style:num-format="1" text:display-levels="4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2z6" style:num-format="1" text:display-levels="5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2z7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2z8" style:num-format="1" text:display-levels="7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4479in" fo:margin-left="-0.075in" table:align="left" style:writing-mode="lr-tb"/>
    </style:style>
    <style:style style:name="Table1.A" style:family="table-column">
      <style:table-column-properties style:column-width="3.2236in"/>
    </style:style>
    <style:style style:name="Table1.B" style:family="table-column">
      <style:table-column-properties style:column-width="3.22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Standard_20__28_user_29_">
      <style:paragraph-properties fo:text-align="end" style:justify-single-word="false"/>
      <style:text-properties fo:font-variant="small-caps" fo:font-size="4pt" style:font-size-asian="4pt"/>
    </style:style>
    <style:style style:name="MP2" style:family="paragraph" style:parent-style-name="Text_20_body">
      <style:paragraph-properties fo:margin-top="0.1575in" fo:margin-bottom="0in" style:line-height-at-least="0.139in" fo:text-align="start" style:justify-single-word="false"/>
    </style:style>
    <style:style style:name="MP3" style:family="paragraph" style:parent-style-name="Standard_20__28_user_29_">
      <style:text-properties fo:font-variant="small-caps"/>
    </style:style>
    <style:style style:name="MP4" style:family="paragraph" style:parent-style-name="Standard_20__28_user_29_">
      <style:paragraph-properties fo:text-align="end" style:justify-single-word="false"/>
      <style:text-properties style:font-name="Arial" style:font-name-complex="Arial" style:font-size-complex="10pt"/>
    </style:style>
    <style:style style:name="MP5" style:family="paragraph" style:parent-style-name="Standard_20__28_user_29_">
      <style:paragraph-properties fo:text-align="end" style:justify-single-word="false"/>
      <style:text-properties style:font-name="Arial" fo:font-size="2pt" style:font-size-asian="2pt" style:font-name-complex="Arial" style:font-size-complex="2pt"/>
    </style:style>
    <style:style style:name="MP6" style:family="paragraph" style:parent-style-name="Standard_20__28_user_29_">
      <style:paragraph-properties fo:text-align="end" style:justify-single-word="false"/>
      <style:text-properties style:font-name="Arial" style:font-name-complex="Arial"/>
    </style:style>
    <style:style style:name="MP7" style:family="paragraph" style:parent-style-name="Header">
      <style:paragraph-properties>
        <style:tab-stops>
          <style:tab-stop style:position="4.722in"/>
        </style:tab-stops>
      </style:paragraph-properties>
      <style:text-properties fo:font-size="4pt" style:font-size-asian="4pt"/>
    </style:style>
    <style:style style:name="Mfr1" style:family="graphic" style:parent-style-name="OLE">
      <style:graphic-properties fo:margin-left="0in" fo:margin-right="0in" style:vertical-pos="top" style:vertical-rel="baseline" fo:padding="0.0102in" fo:border="none" draw:ole-draw-aspect="1" draw:visible-area-width="3.5039in" draw:visible-area-height="0.6189in"/>
    </style:style>
    <style:page-layout style:name="Mpm1">
      <style:page-layout-properties fo:page-width="8.2681in" fo:page-height="11.6929in" style:num-format="1" style:print-orientation="portrait" fo:margin-top="0.4917in" fo:margin-bottom="0.5in" fo:margin-left="0.9846in" fo:margin-right="0.9846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9846in" fo:margin-right="0.9846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5689in" fo:margin-bottom="0.7909in" fo:margin-left="1.3783in" fo:margin-right="0.9846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Object1" text:anchor-type="as-char" svg:width="2.3126in" svg:height="0.402in" draw:z-index="3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3"/>
            </table:table-cell>
            <table:table-cell table:style-name="Table1.A1" office:value-type="string">
              <text:p text:style-name="MP4">Raid Invest OÜ</text:p>
              <text:p text:style-name="MP4">Käärdi talu Möllatsi küla</text:p>
              <text:p text:style-name="MP4">Tartu vald Tartumaa 60519</text:p>
              <text:p text:style-name="MP5"/>
              <text:p text:style-name="MP4">Tel: +372 510 9000</text:p>
              <text:p text:style-name="MP4">E-post: karin@raidinvest.ee</text:p>
              <text:p text:style-name="MP6">Koduleht: http:\\www.raidinvest.ee</text:p>
            </table:table-cell>
          </table:table-row>
        </table:table>
        <text:p text:style-name="MP7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öö nr:</dc:title>
    <meta:initial-creator>Herkki Rõõm</meta:initial-creator>
    <meta:creation-date>2014-06-13T09:06:00</meta:creation-date>
    <dc:creator>raid</dc:creator>
    <dc:date>2017-10-22T07:54:18</dc:date>
    <meta:print-date>2017-08-15T12:21:31</meta:print-date>
    <meta:editing-cycles>23</meta:editing-cycles>
    <meta:editing-duration>PT6H3M31S</meta:editing-duration>
    <meta:printed-by>raid</meta:printed-by>
    <meta:generator>OpenOffice/4.1.3$Unix OpenOffice.org_project/413m1$Build-9783</meta:generator>
    <meta:document-statistic meta:table-count="1" meta:image-count="0" meta:object-count="1" meta:page-count="4" meta:paragraph-count="104" meta:word-count="528" meta:character-count="10718"/>
  </office:meta>
</office:document-meta>
</file>