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fa2b2" officeooo:paragraph-rsid="000fa2b2"/>
    </style:style>
    <style:style style:name="P2" style:family="paragraph" style:parent-style-name="Standard">
      <style:text-properties style:font-name="Times New Roman" officeooo:rsid="000fa2b2" officeooo:paragraph-rsid="000fa2b2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0fa2b2" officeooo:paragraph-rsid="000fa2b2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0a258" officeooo:paragraph-rsid="0010a258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115da5" officeooo:paragraph-rsid="00115da5"/>
    </style:style>
    <style:style style:name="T1" style:family="text">
      <style:text-properties officeooo:rsid="0010a258"/>
    </style:style>
    <style:style style:name="T2" style:family="text">
      <style:text-properties officeooo:rsid="00115da5"/>
    </style:style>
    <style:style style:name="T3" style:family="text">
      <style:text-properties officeooo:rsid="00138df6"/>
    </style:style>
    <style:style style:name="T4" style:family="text">
      <style:text-properties officeooo:rsid="00156a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>Tartu Linnavalitsuse Arhitektuuri ja <text:s text:c="77"/>KÜ Aardla 122</text:p>
      <text:p text:style-name="P2">ehituse osakond</text:p>
      <text:p text:style-name="P2"/>
      <text:p text:style-name="P2"/>
      <text:p text:style-name="P2"/>
      <text:p text:style-name="P2"/>
      <text:p text:style-name="P2"><text:s text:c="142"/>0<text:span text:style-name="T3">9</text:span>.01.2023</text:p>
      <text:p text:style-name="P2"/>
      <text:p text:style-name="P2"/>
      <text:p text:style-name="P2"/>
      <text:p text:style-name="P3">KÜ Aardla 122 juhatus tutvus Teie poolt saadetud projekteerimistingimuse taotlusega Aardla tn. 138 lasteaed „Hellik” olemasoleva hoone lammutamise ja uue püstitamisega. Seoses sellega oleks meil ettepanek: <text:span text:style-name="T3">KÜ Aardla 122</text:span> ei soovi oma maja poolele <text:span text:style-name="T3">lasteaia </text:span>jalgväravat. Aastaid on meil olnud probleeme lasteaeda <text:span text:style-name="T1">toovate laste</text:span> vanemate autodega. Kuna pole kuhugi parkida, sest lasteaia ala, kus parkida saab on oma alla võtnud KÜ Aardla 144 <text:span text:style-name="T2">majaelanike </text:span>autod. Seoses sellega pargivad lasteaeda tulevad autod meie maja I ja II trepikoja ees, maja <text:span text:style-name="T3">otsas</text:span>, prügikastide ees. <text:span text:style-name="T1">Kohati pargitakse mitmelt realt. Tipptundidel, hommikul ja õhtul on maja ees pidevad ummikud nii meie majaelanike autode sisse- kui ka väljasaamise ja parkimisega. Samuti on jäänud <text:s/>ka prügi välja viimata, sest auto ei pääse lihtsalt ligi. Meie poolt üles pandud <text:s/>liiklusmärke eiratakse pidevalt. </text:span></text:p>
      <text:p text:style-name="P4">Uue lasteaia valmimisega ei soovi me<text:span text:style-name="T2">ie majaelanikud</text:span> enam seist<text:span text:style-name="T2">a</text:span> sell<text:span text:style-name="T2">ise </text:span>probleemiga silmitsi. <text:span text:style-name="T2">Loodame, et leiate parima lahenduse KÜ Aardla 122 majaelanike jaoks.</text:span></text:p>
      <text:p text:style-name="P4"/>
      <text:p text:style-name="P4"/>
      <text:p text:style-name="P5">Lugupidamisega</text:p>
      <text:p text:style-name="P5"/>
      <text:p text:style-name="P5">Signe Tennisson</text:p>
      <text:p text:style-name="P5">KÜ Aardla 122</text:p>
      <text:p text:style-name="P5">juhat<text:span text:style-name="T3">use esinaine</text:span></text:p>
      <text:p text:style-name="P4"/>
      <text:p text:style-name="P4"/>
      <text:p text:style-name="P4"/>
      <text:p text:style-name="P3"/>
      <text:p text:style-name="P3"><text:s text:c="93"/></text:p>
      <text:p text:style-name="P1">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08T22:01:05.462000000</meta:creation-date>
    <dc:date>2023-01-09T07:41:17.484000000</dc:date>
    <meta:editing-duration>PT13M54S</meta:editing-duration>
    <meta:editing-cycles>3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11" meta:word-count="165" meta:character-count="1479" meta:non-whitespace-character-count="1002"/>
  </office:meta>
</office:document-meta>
</file>